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1396JJ Baambrugge - AGV - AGV2026-00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1396JJ Baambrugge.</text:p>
            <text:p text:style-name="common-al">Het betreft de volgende activiteit(en):</text:p>
            <text:p text:style-name="common-al">oppervlaktewater dempen.</text:p>
            <text:p text:style-name="common-al">Deze aanvraag is ontvangen op 03-05-2026 15:02 en geregistreerd onder zaaknummer AGV2026-0020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75</meta:user-defined>
    <meta:user-defined meta:name="DCTERMS.abstract">Omgevingsvergunning water, Maatschap W.J.B. Kemp en H.M. Kemp-van Schaik, ter hoogte van Rijksstraatweg 117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1396JJ Baambrugge - AGV - AGV2026-002075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21</meta:user-defined>
    <meta:user-defined meta:name="OVERHEIDop.WsbID/DC.identifier">wsb-2026-11621</meta:user-defined>
    <meta:user-defined meta:name="OVERHEIDop.versieInformatie"/>
  </office:meta>
</office:document-meta>
</file>