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aflegpalen bij de woonark aan Onderlangs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aflegpalen.</text:p>
            <text:p text:style-name="common-al">Locatie: Onderlangs 127 Arnhem</text:p>
            <text:p text:style-name="common-al">Zaaknummer: DSO2025121802528 </text:p>
            <text:p text:style-name="common-al">Datum bekendmaking besluit: 15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6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van aflegpalen bij de woonark aan Onderlangs in Arnhem</meta:user-defined>
    <meta:user-defined meta:name="DCTERMS.W3CDTF/DCTERMS.available">2026-01-19</meta:user-defined>
    <meta:user-defined meta:name="DCTERMS.W3CDTF/OVERHEIDop.jaargang">2026</meta:user-defined>
    <meta:user-defined meta:name="OVERHEIDop.publicationIssue">1162</meta:user-defined>
    <meta:user-defined meta:name="OVERHEIDop.WsbID/DC.identifier">wsb-2026-1162</meta:user-defined>
    <meta:user-defined meta:name="OVERHEIDop.versieInformatie"/>
  </office:meta>
</office:document-meta>
</file>