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maken van proefsleuven in de buurt van de primaire waterkering per plaatse van de Europabru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maken van proefsleuven in de buurt van een primaire waterkering</text:p>
            <text:p text:style-name="common-al">Locatie: nabij Europabrug in Doetinchem</text:p>
            <text:p text:style-name="common-al">Zaaknummer: DSO2026040301428</text:p>
            <text:p text:style-name="common-al">Datum bekendmaking besluit: 4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61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1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1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maken van proefsleuven in de buurt van de primaire waterkering per plaatse van de Europabrug in Doetinchem</meta:user-defined>
    <meta:user-defined meta:name="DCTERMS.W3CDTF/DCTERMS.available">2026-05-06</meta:user-defined>
    <meta:user-defined meta:name="DCTERMS.W3CDTF/OVERHEIDop.jaargang">2026</meta:user-defined>
    <meta:user-defined meta:name="OVERHEIDop.publicationIssue">11619</meta:user-defined>
    <meta:user-defined meta:name="OVERHEIDop.WsbID/DC.identifier">wsb-2026-11619</meta:user-defined>
    <meta:user-defined meta:name="OVERHEIDop.versieInformatie"/>
  </office:meta>
</office:document-meta>
</file>