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actualisatie en vaststelling van de wijzigingen in de Legger Waterkeringen, Legger Watersystemen en zones van de Waterschap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1 april 2026 op grond van artikel 2.39 Omgevingswet en 78 lid 2 Waterschapswet definitief besloten tot actualisatie van de legger Watersystemen. Ook heeft het college op grond van artikel 2.5 van de Omgevingswet de wijzigingen in de beschermende zones van de waterschapsverordening vastgesteld. </text:p>
            <text:p text:style-name="common-al">
            <text:span text:style-name="nadrukvet">Wat is de legger</text:span>
          </text:p>
            <text:p text:style-name="common-al">Het waterschap heeft op basis van de Omgevings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 </text:p>
            <text:p text:style-name="common-al">
            <text:span text:style-name="nadrukvet">Waarom wordt de legger watersystemen geactualiseerd</text:span>
          </text:p>
            <text:p text:style-name="common-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 </text:p>
            <text:p text:style-name="common-al">
            <text:span text:style-name="nadrukvet">Samenhang met de waterschapsverordening</text:span>
          </text:p>
            <text:p text:style-name="common-al">De waterschapsverordening is op 1 januari 2024 gelijktijdig met de Omgevingswet in werking getreden. Vanaf dat moment vervangt de waterschapsverordening de Keur en de algemene regels. Op basis van de legger zijn zones bepaald waar onze regels gelden. Deze zones zijn nu onderdeel van de waterschapsverordening. Deze zones worden net als de leggers geactualiseerd als gevolg van de genoemde wijzigingen en correcties. </text:p>
            <text:p text:style-name="common-al">
            <text:span text:style-name="nadrukvet">Zienswijzen en correcties </text:span>
          </text:p>
            <text:p text:style-name="common-al">Het ontwerpbesluit ten behoeve van de actualisatie van de leggers heeft vanaf 2 februari 2026 gedurende zes weken ter inzage gelegen. Eenieder was in de gelegenheid gesteld gedurende deze termijn schriftelijk of mondeling zienswijze(n) naar voren te brengen. </text:p>
            <text:p text:style-name="common-al">In deze periode zijn drie zienswijzen ontvangen op de Legger Waterkeringen, Legger Watersystemen of zones van de Waterschapsverordening. Er is één correctie doorgevoerd. Namelijk de in de ontwerplegger voorgestelde wijzigingen bij het Haaksbergerveen zijn teruggedraaid. Het betreffende project is niet conform de vergunning afgerond en er is een aanvullende vergunning en werkzaamheden nodig voordat de wijzigingen kunnen worden vastgesteld in de legger.</text:p>
            <text:p text:style-name="common-al">De indieners van de zienswijzen krijgen separaat bericht over het definitieve leggerbesluit. </text:p>
            <text:p text:style-name="common-al">
            <text:span text:style-name="nadrukvet">Wanneer treden de legger en zoneringen in werking </text:span>
          </text:p>
            <text:p text:style-name="common-al">De geactualiseerde legger en geactualiseerde zoneringen in de waterschapsverordening treden in werking op het moment van publicatie van dit besluit. </text:p>
            <text:p text:style-name="common-al">
            <text:span text:style-name="nadrukvet">Inzage en vragen </text:span>
          </text:p>
            <text:p text:style-name="common-al">U kunt de wijzigingen in de leggers en zones van de Waterschapsverordening via de website van Waterschap Rijn en IJssel bekijken via <text:a xlink:href="https://www.wrij.nl/actueel/nieuwsoverzicht/aanpassingen-leggers" xlink:type="simple">https://www.wrij.nl/actueel/nieuwsoverzicht/aanpassingen-leggers</text:a>.</text:p>
            <text:p text:style-name="common-al">U kunt de definitieve legger en zones van de waterschapsverordening ook tijdens kantooruren digitaal inzien op het kantoor van het waterschap, Liemersweg 2, 7006 GG, in Doetinchem. U kunt hiervoor een afspraak maken met een medewerker van het waterschap via telefoonnummer (0314) 369 369. Hierbij kan u desgewenst hulp krijgen bij het inzien van de stukken. </text:p>
            <text:p text:style-name="common-al">
            <text:span text:style-name="nadrukvet">Beroep </text:span>
          </text:p>
            <text:p text:style-name="common-al">Binnen zes weken na de dag van bekendmaking van het onderhavige besluit kan beroep worden ingesteld bij de Rechtbank Gelderland. Beroep is mogelijk voor zover met het onderhavige besluit in de leggers gewijzigde of nieuwe onderhoudsplichtigen of onderhoudsverplichtingen betreft en voor zover de ligging van een waterbergingsgebied of beschermingszone als bedoeld in de Omgevingswet wordt vastgesteld of gewijzigd. Het beroep moet ingediend worden bij de Rechtbank Gelderland, locatie Arnhem, Postbus 9030, 6800 EM te Arnhem. </text:p>
            <text:p text:style-name="common-al">Het beroepschrift moet tenminste bevatten: de naam en adres van de indiener, de dagtekening, de omschrijving van het besluit waartegen het beroep is gericht, zo mogelijk een afschrift van dit besluit, de gronden van beroep en een handtekening. </text:p>
            <text:p text:style-name="common-al">
            <text:span text:style-name="nadrukvet">Voorlopige voorziening </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 </text:p>
            <text:p text:style-name="common-al">U kunt het beroep en een verzoek tot een voorlopige voorziening ook digitaal indienen bij de rechtbank via Externe link: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 </text:p>
            <text:p text:style-name="common-al">
            <text:span text:style-name="nadrukvet">Meer informatie </text:span>
          </text:p>
            <text:p text:style-name="common-al">Voor meer informatie kunt u terecht bij het waterschap, telefoonnummer (0314) 369 3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definitief besluit: actualisatie en vaststelling van de wijzigingen in de Legger Waterkeringen, Legger Watersystemen en zones van de Waterschapsverordening</meta:user-defined>
    <meta:user-defined meta:name="DCTERMS.W3CDTF/DCTERMS.available">2026-05-06</meta:user-defined>
    <meta:user-defined meta:name="DCTERMS.W3CDTF/OVERHEIDop.jaargang">2026</meta:user-defined>
    <meta:user-defined meta:name="OVERHEIDop.publicationIssue">11618</meta:user-defined>
    <meta:user-defined meta:name="OVERHEIDop.WsbID/DC.identifier">wsb-2026-11618</meta:user-defined>
    <meta:user-defined meta:name="OVERHEIDop.versieInformatie"/>
  </office:meta>
</office:document-meta>
</file>