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rbouw van de aanbouw ter plaatse van Gelkenes 38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rbouw van de aanbouw ter plaatse van Gelkenes 38 te Groot-Ammers 
</text:p>
            <text:p text:style-name="common-al">Zaaknummer: 330878
</text:p>
            <text:p text:style-name="common-al">DSO verzoeknummer: 2026043001755
</text:p>
            <text:p text:style-name="common-al">Ontvangst aanvraag: 30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878</meta:user-defined>
    <meta:user-defined meta:name="DCTERMS.abstract">herbouw van de aanbouw ter plaatse van Gelkenes 38 te Groot-Ammers</meta:user-defined>
    <dc:language>nl</dc:language>
    <meta:user-defined meta:name="OVERHEIDop.locatietype/OVERHEIDop.gebiedsmarkering">Vlak</meta:user-defined>
    <meta:user-defined meta:name="DC.title">Waterschap Rivierenland - aanvraag omgevingsvergunning voor herbouw van de aanbouw ter plaatse van Gelkenes 38 te Groot-Ammers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14</meta:user-defined>
    <meta:user-defined meta:name="OVERHEIDop.WsbID/DC.identifier">wsb-2026-11614</meta:user-defined>
    <meta:user-defined meta:name="OVERHEIDop.versieInformatie"/>
  </office:meta>
</office:document-meta>
</file>