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3 kleine strengen glasvezel in dijkgebied ter plaatse van Waaldijk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3 kleine strengen glasvezel in dijkgebied ter plaatse van Waaldijk te Herwijnen 
</text:p>
            <text:p text:style-name="common-al">Zaaknummer: 330880
</text:p>
            <text:p text:style-name="common-al">DSO verzoeknummer: 2026043001524
</text:p>
            <text:p text:style-name="common-al">Ontvangst aanvraag: 3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880</meta:user-defined>
    <meta:user-defined meta:name="DCTERMS.abstract">het aanleggen van 3 kleine strengen glasvezel in dijkgebied ter plaatse van Waaldijk te Her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3 kleine strengen glasvezel in dijkgebied ter plaatse van Waaldijk te Herwijn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13</meta:user-defined>
    <meta:user-defined meta:name="OVERHEIDop.WsbID/DC.identifier">wsb-2026-11613</meta:user-defined>
    <meta:user-defined meta:name="OVERHEIDop.versieInformatie"/>
  </office:meta>
</office:document-meta>
</file>