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P Amsterdam - AGV - AGV2026-00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1066CP Amsterdam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02-05-2026 10:11 en geregistreerd onder zaaknummer AGV2026-00207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71</meta:user-defined>
    <meta:user-defined meta:name="DCTERMS.abstract">Omgevingsvergunning Water, VSM Sloopwerken B.V., ter hoogte van Sloterweg 8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P Amsterdam - AGV - AGV2026-002071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12</meta:user-defined>
    <meta:user-defined meta:name="OVERHEIDop.WsbID/DC.identifier">wsb-2026-11612</meta:user-defined>
    <meta:user-defined meta:name="OVERHEIDop.versieInformatie"/>
  </office:meta>
</office:document-meta>
</file>