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832 graven van proefsleuven t.h.v. de locatie Freerk Faberweg 2,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an HdB te 's-Hertogenbosch, voor het graven van proefsleuven t.h.v. de locatie Freerk Faberweg 2,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8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832 graven van proefsleuven t.h.v. de locatie Freerk Faberweg 2, Parrega</meta:user-defined>
    <meta:user-defined meta:name="DCTERMS.W3CDTF/DCTERMS.available">2026-05-07</meta:user-defined>
    <meta:user-defined meta:name="DCTERMS.W3CDTF/OVERHEIDop.jaargang">2026</meta:user-defined>
    <meta:user-defined meta:name="OVERHEIDop.publicationIssue">11611</meta:user-defined>
    <meta:user-defined meta:name="OVERHEIDop.WsbID/DC.identifier">wsb-2026-11611</meta:user-defined>
    <meta:user-defined meta:name="OVERHEIDop.versieInformatie"/>
  </office:meta>
</office:document-meta>
</file>