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harden en herinrichten van het terrein inclusief aanbrengen bouwwerken binnen de zonering van een regionale waterkering bij De Lus 2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05-2026
				</text:p>
            <text:p text:style-name="common-al">
            <text:span text:style-name="nadrukvet"> Zaaknummer: </text:span> 2026030919305
				</text:p>
            <text:p text:style-name="common-al">
            <text:span text:style-name="nadrukvet"> Besluitkenmerk: </text:span> 9999000011990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1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1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1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0919305</meta:user-defined>
    <meta:user-defined meta:name="DCTERMS.abstract">het verharden en herinrichten van het terrein inclusief aanbrengen bouwwerken binnen de zonering van een regionale waterkering bij De Lus 2 in Schagen</meta:user-defined>
    <dc:language>nl</dc:language>
    <meta:user-defined meta:name="OVERHEIDop.locatietype/OVERHEIDop.gebiedsmarkering">Punt</meta:user-defined>
    <meta:user-defined meta:name="DC.title">Verleende vergunning voor het verharden en herinrichten van het terrein inclusief aanbrengen bouwwerken binnen de zonering van een regionale waterkering bij De Lus 2 in Schag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610</meta:user-defined>
    <meta:user-defined meta:name="OVERHEIDop.WsbID/DC.identifier">wsb-2026-11610</meta:user-defined>
    <meta:user-defined meta:name="OVERHEIDop.versieInformatie"/>
  </office:meta>
</office:document-meta>
</file>