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uidzeedijk te Oud Gastel en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996222 ingevolge de Waterschapsverordening waterschap Brabantse Delta 2024 bekend gemaakt op 15 januari 2026 voor het:</text:p>
            <text:list text:style-name="id1-3-2-1-1-2">
              <text:list-item text:style-override="id1-3-2-1-1-2-1">
                <text:number>1.</text:number>
                <text:p text:style-name="al">aanleggen, hebben en onderhouden van laagspannings- en middenspanningskabels, parallel aan en kruisend met een regionale waterkering langs regionale rivieren ten behoeve van het vervangen van de huidige kabels;</text:p>
              </text:list-item>
              <text:list-item text:style-override="id1-3-2-1-1-2-2">
                <text:number>2.</text:number>
                <text:p text:style-name="al">verwijderen van vervallen laagspannings- en middenspanningskabels in waterstaatswerk en beschermingszone van regionale waterkering langs regionale rivieren;</text:p>
              </text:list-item>
            </text:list>
            <text:p text:style-name="common-al">in, op of onder regionale waterkeringen bij ons waterschap bekend als DWK00609, DWK00610, DWK00862 en DWK00627 aan de Zuidzeedijk in Dinteloord (gemeente Steenbergen) en Zuidzeedijk in Oud Gastel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Zuidzeedijk te Oud Gastel en Dinteloord.</meta:user-defined>
    <meta:user-defined meta:name="DCTERMS.W3CDTF/DCTERMS.available">2026-01-19</meta:user-defined>
    <meta:user-defined meta:name="DCTERMS.W3CDTF/OVERHEIDop.jaargang">2026</meta:user-defined>
    <meta:user-defined meta:name="OVERHEIDop.externeBijlage">970392-A|exb-2026-1683</meta:user-defined>
    <meta:user-defined meta:name="OVERHEIDop.externeBijlage">B.19701-LS1|exb-2026-1684</meta:user-defined>
    <meta:user-defined meta:name="OVERHEIDop.externeBijlage">B.19701-LS2|exb-2026-1685</meta:user-defined>
    <meta:user-defined meta:name="OVERHEIDop.externeBijlage">B.19701-LS3|exb-2026-1686</meta:user-defined>
    <meta:user-defined meta:name="OVERHEIDop.externeBijlage">B.19701-MS|exb-2026-1687</meta:user-defined>
    <meta:user-defined meta:name="OVERHEIDop.externeBijlage">Besluit 986222|exb-2026-1688</meta:user-defined>
    <meta:user-defined meta:name="OVERHEIDop.publicationIssue">1161</meta:user-defined>
    <meta:user-defined meta:name="OVERHEIDop.WsbID/DC.identifier">wsb-2026-1161</meta:user-defined>
    <meta:user-defined meta:name="OVERHEIDop.versieInformatie"/>
  </office:meta>
</office:document-meta>
</file>