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tijdelijk onttrekken van grondwater nabij Berlagelaan 91 in Bilthoven met code HDSR74043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tijdelijk onttrekken van grondwater nabij Berlagelaan 91 in Bilthoven.</text:p>
            <text:p text:style-name="common-al">In de periode tussen 4 mei 2026 en 15 mei 2026 wordt er grondwater onttrokken met een debiet van maximaal 30 m³ per uur.</text:p>
            <text:p text:style-name="common-al">Voor het uitvoeren van de activiteit bouwputbemaling zijn specifieke verplichtingen Algemene regels met meldingsplicht van toepassing. Ook geldt in ons gehele beheergebied de zorgplicht. Wilt u meer weten, kijk dan in onze waterschapsverordening via deze link: <text:a xlink:href="https://lokaleregelgeving.overheid.nl/CVDR707248" xlink:type="simple">https://lokaleregelgeving.overheid.nl/CVDR707248</text:a>. In hoofdstuk 3 staan de regels voor wateronttrekkingsactiviteiten.</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6 me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609</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609</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609</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742423</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tijdelijk onttrekken van grondwater nabij Berlagelaan 91 in Bilthoven met code HDSR740437</meta:user-defined>
    <meta:user-defined meta:name="DCTERMS.W3CDTF/DCTERMS.available">2026-05-06</meta:user-defined>
    <meta:user-defined meta:name="DCTERMS.W3CDTF/OVERHEIDop.jaargang">2026</meta:user-defined>
    <meta:user-defined meta:name="OVERHEIDop.publicationIssue">11609</meta:user-defined>
    <meta:user-defined meta:name="OVERHEIDop.WsbID/DC.identifier">wsb-2026-11609</meta:user-defined>
    <meta:user-defined meta:name="OVERHEIDop.versieInformatie"/>
  </office:meta>
</office:document-meta>
</file>