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Rijksweg A27 2 (De Knoest) in Nieuwegein met code HDSR7420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Rijksweg A27 2 (De Knoest) in Nieuwegein.</text:p>
            <text:p text:style-name="common-al">In de periode tussen 4 mei 2026 en 14 mei 2026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4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Rijksweg A27 2 (De Knoest) in Nieuwegein met code HDSR742064</meta:user-defined>
    <meta:user-defined meta:name="DCTERMS.W3CDTF/DCTERMS.available">2026-05-06</meta:user-defined>
    <meta:user-defined meta:name="DCTERMS.W3CDTF/OVERHEIDop.jaargang">2026</meta:user-defined>
    <meta:user-defined meta:name="OVERHEIDop.publicationIssue">11608</meta:user-defined>
    <meta:user-defined meta:name="OVERHEIDop.WsbID/DC.identifier">wsb-2026-11608</meta:user-defined>
    <meta:user-defined meta:name="OVERHEIDop.versieInformatie"/>
  </office:meta>
</office:document-meta>
</file>