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045 voor diverse werkzaamheden in de gemeente Haarlemmermeer onder de nummers AK 1117, AK 3243, AK 1114, AK 1115, AK 1116, AK 3377 en AK 324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en hebben van 1.655 m² overig oppervlaktewater in peilvak GH 140.04.2(A) (conform ingediende detailtekening) in een kwetsbaar kwelgebied in de Haarlemmermeerpolder; </text:p>
            <text:p text:style-name="common-al">b. Het uitvoeren van ontgravingen, het tijdelijk hebben en weer aanvullen van bouwputten en bouwsleuven en het aanbrengen, tijdelijk hebben en weer wegnemen van horizontale drains, verticale filters en open bemaling in de deklaag in de bodem dieper dan 1,50 m min maaiveld in een kwetsbaar kwelgebied in de Haarlemmermeerpolder in de gemeente Haarlemmermeer onder de nummers AK 1117, AK 3243, AK 1114, AK 1115, AK 1116, AK 3377 en AK 3249.</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045 voor diverse werkzaamheden in de gemeente Haarlemmermeer onder de nummers AK 1117, AK 3243, AK 1114, AK 1115, AK 1116, AK 3377 en AK 3249</meta:user-defined>
    <meta:user-defined meta:name="OVERHEIDop.datumEindeReactietermijn">2026-06-16</meta:user-defined>
    <meta:user-defined meta:name="OVERHEIDop.TilID/OVERHEIDop.terinzageleggingOP">til-2026-17164</meta:user-defined>
    <meta:user-defined meta:name="DCTERMS.W3CDTF/DCTERMS.available">2026-05-06</meta:user-defined>
    <meta:user-defined meta:name="DCTERMS.W3CDTF/OVERHEIDop.jaargang">2026</meta:user-defined>
    <meta:user-defined meta:name="OVERHEIDop.publicationIssue">11606</meta:user-defined>
    <meta:user-defined meta:name="OVERHEIDop.WsbID/DC.identifier">wsb-2026-11606</meta:user-defined>
    <meta:user-defined meta:name="OVERHEIDop.versieInformatie"/>
  </office:meta>
</office:document-meta>
</file>