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Roosendaalseweg te St. Willebr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8 april 2026 met registratienummer 06521022810 voor het aanleggen van een dam met duiker in B-watergang OWL25806 aan de Roosendaalseweg te St. Willebrord, ter hoogte van Bremstraat 155, ten behoeve van het plaatsen van een nieuw netstation voor netuitbreiding en de energietransitie. Indien u meer informatie wenst over de aanvraag kunt u contact opnemen via vergunningen@brabantsedelta.nl.</text:p>
            <text:p text:style-name="common-al"/>
            <text:p text:style-name="last-al">Breda, 5 me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603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603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603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de Roosendaalseweg te St. Willebrord.</meta:user-defined>
    <meta:user-defined meta:name="DCTERMS.W3CDTF/DCTERMS.available">2026-05-05</meta:user-defined>
    <meta:user-defined meta:name="DCTERMS.W3CDTF/OVERHEIDop.jaargang">2026</meta:user-defined>
    <meta:user-defined meta:name="OVERHEIDop.publicationIssue">11603</meta:user-defined>
    <meta:user-defined meta:name="OVERHEIDop.WsbID/DC.identifier">wsb-2026-11603</meta:user-defined>
    <meta:user-defined meta:name="OVERHEIDop.versieInformatie"/>
  </office:meta>
</office:document-meta>
</file>