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Zwaantjesdreef 21 te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april 2026 met registratienummer 06521022803 voor het plaatsen van een dam met duiker in B-watergang OWL15468 aan Zwaantjesdreef 21 te Rucphen ten behoeve van het plaatsen van een nieuw netstation. Indien u meer informatie wenst over de aanvraag kunt u contact opnemen via vergunningen@brabantsedelta.nl.</text:p>
            <text:p text:style-name="common-al"/>
            <text:p text:style-name="last-al">Breda, 5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0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0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0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Zwaantjesdreef 21 te Rucphen.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602</meta:user-defined>
    <meta:user-defined meta:name="OVERHEIDop.WsbID/DC.identifier">wsb-2026-11602</meta:user-defined>
    <meta:user-defined meta:name="OVERHEIDop.versieInformatie"/>
  </office:meta>
</office:document-meta>
</file>