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gestraat 9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6 met registratienummer 06521022975 voor he taanleggen van een dam met duiker in A-watergang OVK03967 aan de Hogestraat te Sprundel, ter hoogte van nr. 9, ten behoeve van een nieuw te plaatsen netstation voor het verzwaren van het huidige elektriciteitsnet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ogestraat 9 te Sprundel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600</meta:user-defined>
    <meta:user-defined meta:name="OVERHEIDop.WsbID/DC.identifier">wsb-2026-11600</meta:user-defined>
    <meta:user-defined meta:name="OVERHEIDop.versieInformatie"/>
  </office:meta>
</office:document-meta>
</file>