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Achter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6 met registratienummer 06521022494 voor het uitvoeren van diverse waterhuishoudkundige werkzaamheden (watergangen dempen/ wijzigen/ aanleggen, lozen hemelwater, aanbrengen verharding, aanleg en wijzigen dam met duiker) ter hoogte van de Achterdijk te Zevenbergen bij A-watergangen en een B-watergang ten behoeve van de realisatie van bedrijventerrein Koekoek II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Achterdijk te Zevenberg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9</meta:user-defined>
    <meta:user-defined meta:name="OVERHEIDop.WsbID/DC.identifier">wsb-2026-11599</meta:user-defined>
    <meta:user-defined meta:name="OVERHEIDop.versieInformatie"/>
  </office:meta>
</office:document-meta>
</file>