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Dennis Leestraat 107a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april 2026 met registratienummer 06521020736 voor het aanleggen van glasvezelkabels aan Dennis Leestraat 107A te Stampersgat in/ kruisend met een regionale waterkering DWK00620 ten behoeve van KPN uitbreiding glasvezelnetwerk. Indien u meer informatie wenst over de aanvraag kunt u contact opnemen via vergunningen@brabantsedelta.nl.</text:p>
            <text:p text:style-name="common-al"/>
            <text:p text:style-name="last-al">Breda, 5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9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59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Dennis Leestraat 107a te Stampersgat.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598</meta:user-defined>
    <meta:user-defined meta:name="OVERHEIDop.WsbID/DC.identifier">wsb-2026-11598</meta:user-defined>
    <meta:user-defined meta:name="OVERHEIDop.versieInformatie"/>
  </office:meta>
</office:document-meta>
</file>