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otendreef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april 2026 met registratienummer 06521022285 voor het omleggen van watertransportleidingen, ter hoogte van de Potendreef te Roosendaal, langs A-watergang 'Engebeek' (OVK21110) en ecologische verbindingszone (EVZ) ten behoeve van de realisatie van een afvalnascheidingsinstallatie, project IDUN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otendreef te Roosendaal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7</meta:user-defined>
    <meta:user-defined meta:name="OVERHEIDop.WsbID/DC.identifier">wsb-2026-11597</meta:user-defined>
    <meta:user-defined meta:name="OVERHEIDop.versieInformatie"/>
  </office:meta>
</office:document-meta>
</file>