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Ettenseweg 77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april 2026 met registratienummer 06521022270 voor het hebben van een haag in de onderhoudszone van A-watergang OVK01888 aan Ettenseweg 77 te Rijsbergen. Indien u meer informatie wenst over de aanvraag kunt u contact opnemen via vergunningen@brabantsedelta.nl.</text:p>
            <text:p text:style-name="common-al"/>
            <text:p text:style-name="last-al">Breda, 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9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Ettenseweg 77 te Rijsbergen.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596</meta:user-defined>
    <meta:user-defined meta:name="OVERHEIDop.WsbID/DC.identifier">wsb-2026-11596</meta:user-defined>
    <meta:user-defined meta:name="OVERHEIDop.versieInformatie"/>
  </office:meta>
</office:document-meta>
</file>