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endelnesseweg-west 51/57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april 2026 met registratienummer 06521021657 voor het deels dempen van B-watergang OWL40123 in peilgebied tussen Wendelnesseweg 51 en 57 te Sprang-Capelle ten behoeve van het veiliger en doelmatiger kunnen gebruiken van het perceel en een efficiëntere inrichting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9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endelnesseweg-west 51/57 te Sprang-Capelle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93</meta:user-defined>
    <meta:user-defined meta:name="OVERHEIDop.WsbID/DC.identifier">wsb-2026-11593</meta:user-defined>
    <meta:user-defined meta:name="OVERHEIDop.versieInformatie"/>
  </office:meta>
</office:document-meta>
</file>