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en verwijderen van kabels en leidingen voor aan- en afvoer en berging ter hoogte van s-Gravenweg 32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017, verzenddatum 1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aanleggen en verwijderen van kabels en leidingen in het beperkingengebied van oppervlaktewaterlichamen voor aan- en afvoer en berging ter hoogte van s-Gravenweg 325 te Capelle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6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leggen en verwijderen van kabels en leidingen voor aan- en afvoer en berging ter hoogte van s-Gravenweg 325 in Capelle aan den IJssel</meta:user-defined>
    <meta:user-defined meta:name="DCTERMS.W3CDTF/DCTERMS.available">2026-05-06</meta:user-defined>
    <meta:user-defined meta:name="DCTERMS.W3CDTF/OVERHEIDop.jaargang">2026</meta:user-defined>
    <meta:user-defined meta:name="OVERHEIDop.publicationIssue">11591</meta:user-defined>
    <meta:user-defined meta:name="OVERHEIDop.WsbID/DC.identifier">wsb-2026-11591</meta:user-defined>
    <meta:user-defined meta:name="OVERHEIDop.versieInformatie"/>
  </office:meta>
</office:document-meta>
</file>