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een wateractiviteit ter hoogte van Jan ter Gouwweg 1412DB Naarden - AGV - WN2023-003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watervergunning voor een wateractiviteit verleend op grond van de Waterwet. De vergunning heeft betrekking op activiteiten ter hoogte van Jan ter Gouwweg 1412DB Naarden.</text:p>
            <text:p text:style-name="common-al">Het betreft de volgende activiteit(en):</text:p>
            <text:p text:style-name="common-al">het dempen van 295 m2 oppervlaktewater, het verbreden van een primaire watergang, het aanpassen van een oever langs een primaire watergang en het plaatsen van een nieuwe beschoeiing langs een natuurvriendelijke oever.</text:p>
            <text:p text:style-name="common-al">Deze vergunning is verzonden op 01-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3-0030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57</meta:user-defined>
    <meta:user-defined meta:name="DCTERMS.abstract">Watervergunning, FH Projecten B.V., Jan Ter Gouwweg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een wateractiviteit ter hoogte van Jan ter Gouwweg 1412DB Naarden - AGV - WN2023-003057</meta:user-defined>
    <meta:user-defined meta:name="DCTERMS.W3CDTF/DCTERMS.available">2026-05-05</meta:user-defined>
    <meta:user-defined meta:name="DCTERMS.W3CDTF/OVERHEIDop.jaargang">2026</meta:user-defined>
    <meta:user-defined meta:name="OVERHEIDop.publicationIssue">11581</meta:user-defined>
    <meta:user-defined meta:name="OVERHEIDop.WsbID/DC.identifier">wsb-2026-11581</meta:user-defined>
    <meta:user-defined meta:name="OVERHEIDop.versieInformatie"/>
  </office:meta>
</office:document-meta>
</file>