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raatweg 3603CV Maarssen, Straatweg 3621BP Breukelen - AGV - AGV2026-0019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raatweg 3603CV Maarssen, Straatweg 3621BP Breukelen.</text:p>
            <text:p text:style-name="common-al">Het betreft de volgende activiteit(en):</text:p>
            <text:p text:style-name="common-al">Het aanbrengen, vervangen en verwijderen van verkeersplateaus. Het aanleggen, vervangen en verwijderen van hemelwaterriolering. Het aanbrengen van 40cm bermverharding (incl. fundering) langs de weg. Het aanpassen van wegen, fietspaden en bushaltes.</text:p>
            <text:p text:style-name="common-al">Deze vergunning is verzonden op 01-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7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35</meta:user-defined>
    <meta:user-defined meta:name="DCTERMS.abstract">Omgevingsvergunning water,  Provincie Utrecht, ter hoogte van Straatweg 42 in Breukelen en Straatweg 17a in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raatweg 3603CV Maarssen, Straatweg 3621BP Breukelen - AGV - AGV2026-001935</meta:user-defined>
    <meta:user-defined meta:name="DCTERMS.W3CDTF/DCTERMS.available">2026-05-05</meta:user-defined>
    <meta:user-defined meta:name="DCTERMS.W3CDTF/OVERHEIDop.jaargang">2026</meta:user-defined>
    <meta:user-defined meta:name="OVERHEIDop.publicationIssue">11579</meta:user-defined>
    <meta:user-defined meta:name="OVERHEIDop.WsbID/DC.identifier">wsb-2026-11579</meta:user-defined>
    <meta:user-defined meta:name="OVERHEIDop.versieInformatie"/>
  </office:meta>
</office:document-meta>
</file>