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4*"/>
    </style:style>
    <style:style style:family="table-column" style:parent-style-name="colspec" style:name="id1-3-2-4-3-1-2">
      <style:table-column-properties style:rel-column-width="37*"/>
    </style:style>
    <style:style style:family="table-column" style:parent-style-name="colspec" style:name="id1-3-2-4-3-1-3">
      <style:table-column-properties style:rel-column-width="20*"/>
    </style:style>
    <style:style style:family="table-column" style:parent-style-name="colspec" style:name="id1-3-2-4-3-1-4">
      <style:table-column-properties style:rel-column-width="31*"/>
    </style:style>
    <text:list-style style:name="id1-3-2-4-3-1-5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3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3-4-1-1-3">
      <text:list-level-style-bullet text:bullet-char="-" text:level="1">
        <style:list-level-properties text:min-label-width="10mm"/>
      </text:list-level-style-bullet>
    </text:list-style>
    <text:list-style style:name="id1-3-2-4-3-1-5-3-4-1-1-3-1">
      <text:list-level-style-bullet text:bullet-char="-" text:level="1">
        <style:list-level-properties text:min-label-width="10mm"/>
      </text:list-level-style-bullet>
    </text:list-style>
    <text:list-style style:name="id1-3-2-4-3-1-5-3-4-1-1-3-2">
      <text:list-level-style-bullet text:bullet-char="-" text:level="1">
        <style:list-level-properties text:min-label-width="10mm"/>
      </text:list-level-style-bullet>
    </text:list-style>
    <text:list-style style:name="id1-3-2-4-3-1-5-3-4-1-2">
      <text:list-level-style-bullet style:num-suffix="" text:bullet-char="​" text:level="1">
        <style:list-level-properties text:min-label-width="10mm"/>
      </text:list-level-style-bullet>
    </text:list-style>
    <text:list-style style:name="id1-3-2-4-3-1-5-3-4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5-3-4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5-3-4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3-1-5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4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5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5-4-1-1-3">
      <text:list-level-style-bullet text:bullet-char="-" text:level="1">
        <style:list-level-properties text:min-label-width="10mm"/>
      </text:list-level-style-bullet>
    </text:list-style>
    <text:list-style style:name="id1-3-2-4-3-1-5-5-4-1-1-3-1">
      <text:list-level-style-bullet text:bullet-char="-" text:level="1">
        <style:list-level-properties text:min-label-width="10mm"/>
      </text:list-level-style-bullet>
    </text:list-style>
    <text:list-style style:name="id1-3-2-4-3-1-5-5-4-1-1-3-2">
      <text:list-level-style-bullet text:bullet-char="-" text:level="1">
        <style:list-level-properties text:min-label-width="10mm"/>
      </text:list-level-style-bullet>
    </text:list-style>
    <text:list-style style:name="id1-3-2-4-3-1-5-5-4-1-2">
      <text:list-level-style-bullet style:num-suffix="" text:bullet-char="​" text:level="1">
        <style:list-level-properties text:min-label-width="10mm"/>
      </text:list-level-style-bullet>
    </text:list-style>
    <text:list-style style:name="id1-3-2-4-3-1-5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6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6-4-1-1-3">
      <text:list-level-style-bullet text:bullet-char="-" text:level="1">
        <style:list-level-properties text:min-label-width="10mm"/>
      </text:list-level-style-bullet>
    </text:list-style>
    <text:list-style style:name="id1-3-2-4-3-1-5-6-4-1-1-3-1">
      <text:list-level-style-bullet text:bullet-char="-" text:level="1">
        <style:list-level-properties text:min-label-width="10mm"/>
      </text:list-level-style-bullet>
    </text:list-style>
    <text:list-style style:name="id1-3-2-4-3-1-5-6-4-1-1-3-2">
      <text:list-level-style-bullet text:bullet-char="-" text:level="1">
        <style:list-level-properties text:min-label-width="10mm"/>
      </text:list-level-style-bullet>
    </text:list-style>
    <text:list-style style:name="id1-3-2-4-3-1-5-6-4-1-2">
      <text:list-level-style-bullet style:num-suffix="" text:bullet-char="​" text:level="1">
        <style:list-level-properties text:min-label-width="10mm"/>
      </text:list-level-style-bullet>
    </text:list-style>
    <text:list-style style:name="id1-3-2-4-3-1-5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7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7-4-1-1-3">
      <text:list-level-style-bullet text:bullet-char="-" text:level="1">
        <style:list-level-properties text:min-label-width="10mm"/>
      </text:list-level-style-bullet>
    </text:list-style>
    <text:list-style style:name="id1-3-2-4-3-1-5-7-4-1-1-3-1">
      <text:list-level-style-bullet text:bullet-char="-" text:level="1">
        <style:list-level-properties text:min-label-width="10mm"/>
      </text:list-level-style-bullet>
    </text:list-style>
    <text:list-style style:name="id1-3-2-4-3-1-5-7-4-1-1-3-2">
      <text:list-level-style-bullet text:bullet-char="-" text:level="1">
        <style:list-level-properties text:min-label-width="10mm"/>
      </text:list-level-style-bullet>
    </text:list-style>
    <text:list-style style:name="id1-3-2-4-3-1-5-7-4-1-2">
      <text:list-level-style-bullet style:num-suffix="" text:bullet-char="​" text:level="1">
        <style:list-level-properties text:min-label-width="10mm"/>
      </text:list-level-style-bullet>
    </text:list-style>
    <text:list-style style:name="id1-3-2-4-3-1-5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8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8-4-1-1-3">
      <text:list-level-style-bullet text:bullet-char="-" text:level="1">
        <style:list-level-properties text:min-label-width="10mm"/>
      </text:list-level-style-bullet>
    </text:list-style>
    <text:list-style style:name="id1-3-2-4-3-1-5-8-4-1-1-3-1">
      <text:list-level-style-bullet text:bullet-char="-" text:level="1">
        <style:list-level-properties text:min-label-width="10mm"/>
      </text:list-level-style-bullet>
    </text:list-style>
    <text:list-style style:name="id1-3-2-4-3-1-5-8-4-1-1-3-2">
      <text:list-level-style-bullet text:bullet-char="-" text:level="1">
        <style:list-level-properties text:min-label-width="10mm"/>
      </text:list-level-style-bullet>
    </text:list-style>
    <text:list-style style:name="id1-3-2-4-3-1-5-8-4-1-2">
      <text:list-level-style-bullet style:num-suffix="" text:bullet-char="​" text:level="1">
        <style:list-level-properties text:min-label-width="10mm"/>
      </text:list-level-style-bullet>
    </text:list-style>
    <text:list-style style:name="id1-3-2-4-3-1-5-9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9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9-4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5-9-4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5-9-4-1-3-5">
      <text:list-level-style-bullet text:bullet-char="-" text:level="1">
        <style:list-level-properties text:min-label-width="10mm"/>
      </text:list-level-style-bullet>
    </text:list-style>
    <text:list-style style:name="id1-3-2-4-3-1-5-9-4-1-3-5-1">
      <text:list-level-style-bullet text:bullet-char="-" text:level="1">
        <style:list-level-properties text:min-label-width="10mm"/>
      </text:list-level-style-bullet>
    </text:list-style>
    <text:list-style style:name="id1-3-2-4-3-1-5-9-4-1-3-5-2">
      <text:list-level-style-bullet text:bullet-char="-" text:level="1">
        <style:list-level-properties text:min-label-width="10mm"/>
      </text:list-level-style-bullet>
    </text:list-style>
    <text:list-style style:name="id1-3-2-4-3-1-5-9-4-1-4">
      <text:list-level-style-bullet style:num-suffix="" text:bullet-char="​" text:level="1">
        <style:list-level-properties text:min-label-width="10mm"/>
      </text:list-level-style-bullet>
    </text:list-style>
    <text:list-style style:name="id1-3-2-4-3-1-5-10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10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10-4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5-10-4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5-12-2-2">
      <text:list-level-style-bullet text:bullet-char="▪" text:level="1">
        <style:list-level-properties text:min-label-width="10mm"/>
      </text:list-level-style-bullet>
    </text:list-style>
    <text:list-style style:name="id1-3-2-4-3-1-5-12-2-2-1">
      <text:list-level-style-bullet text:bullet-char="▪" text:level="1">
        <style:list-level-properties text:min-label-width="10mm"/>
      </text:list-level-style-bullet>
    </text:list-style>
    <text:list-style style:name="id1-3-2-4-3-1-5-12-2-2-2">
      <text:list-level-style-bullet text:bullet-char="▪" text:level="1">
        <style:list-level-properties text:min-label-width="10mm"/>
      </text:list-level-style-bullet>
    </text:list-style>
    <text:list-style style:name="id1-3-2-4-3-1-5-1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5-1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5-12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5-1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5-12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5-12-4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5-14-2-1">
      <text:list-level-style-bullet text:bullet-char="▪" text:level="1">
        <style:list-level-properties text:min-label-width="10mm"/>
      </text:list-level-style-bullet>
    </text:list-style>
    <text:list-style style:name="id1-3-2-4-3-1-5-14-2-1-1">
      <text:list-level-style-bullet text:bullet-char="▪" text:level="1">
        <style:list-level-properties text:min-label-width="10mm"/>
      </text:list-level-style-bullet>
    </text:list-style>
    <text:list-style style:name="id1-3-2-4-3-1-5-14-2-1-2">
      <text:list-level-style-bullet text:bullet-char="▪" text:level="1">
        <style:list-level-properties text:min-label-width="10mm"/>
      </text:list-level-style-bullet>
    </text:list-style>
    <text:list-style style:name="id1-3-2-4-3-1-5-14-2-1-3">
      <text:list-level-style-bullet text:bullet-char="▪" text:level="1">
        <style:list-level-properties text:min-label-width="10mm"/>
      </text:list-level-style-bullet>
    </text:list-style>
    <text:list-style style:name="id1-3-2-4-3-1-5-14-2-1-3-3">
      <text:list-level-style-bullet text:bullet-char="○" text:level="1">
        <style:list-level-properties text:min-label-width="10mm"/>
      </text:list-level-style-bullet>
    </text:list-style>
    <text:list-style style:name="id1-3-2-4-3-1-5-14-2-1-3-3-1">
      <text:list-level-style-bullet text:bullet-char="○" text:level="1">
        <style:list-level-properties text:min-label-width="10mm"/>
      </text:list-level-style-bullet>
    </text:list-style>
    <text:list-style style:name="id1-3-2-4-3-1-5-14-2-1-3-3-2">
      <text:list-level-style-bullet text:bullet-char="○" text:level="1">
        <style:list-level-properties text:min-label-width="10mm"/>
      </text:list-level-style-bullet>
    </text:list-style>
    <text:list-style style:name="id1-3-2-4-3-1-5-14-2-1-3-3-3">
      <text:list-level-style-bullet text:bullet-char="○" text:level="1">
        <style:list-level-properties text:min-label-width="10mm"/>
      </text:list-level-style-bullet>
    </text:list-style>
    <text:list-style style:name="id1-3-2-4-3-1-5-14-2-1-3-3-4">
      <text:list-level-style-bullet text:bullet-char="○" text:level="1">
        <style:list-level-properties text:min-label-width="10mm"/>
      </text:list-level-style-bullet>
    </text:list-style>
    <text:list-style style:name="id1-3-2-4-3-1-5-14-2-1-3-3-5">
      <text:list-level-style-bullet text:bullet-char="○" text:level="1">
        <style:list-level-properties text:min-label-width="10mm"/>
      </text:list-level-style-bullet>
    </text:list-style>
    <text:list-style style:name="id1-3-2-4-3-1-5-14-2-1-3-3-6">
      <text:list-level-style-bullet text:bullet-char="○" text:level="1">
        <style:list-level-properties text:min-label-width="10mm"/>
      </text:list-level-style-bullet>
    </text:list-style>
    <text:list-style style:name="id1-3-2-4-3-1-5-15-2-1">
      <text:list-level-style-bullet text:bullet-char="▪" text:level="1">
        <style:list-level-properties text:min-label-width="10mm"/>
      </text:list-level-style-bullet>
    </text:list-style>
    <text:list-style style:name="id1-3-2-4-3-1-5-15-2-1-1">
      <text:list-level-style-bullet text:bullet-char="▪" text:level="1">
        <style:list-level-properties text:min-label-width="10mm"/>
      </text:list-level-style-bullet>
    </text:list-style>
    <text:list-style style:name="id1-3-2-4-3-1-5-15-2-1-2">
      <text:list-level-style-bullet text:bullet-char="▪" text:level="1">
        <style:list-level-properties text:min-label-width="10mm"/>
      </text:list-level-style-bullet>
    </text:list-style>
    <text:list-style style:name="id1-3-2-4-3-1-5-15-2-1-3">
      <text:list-level-style-bullet text:bullet-char="▪" text:level="1">
        <style:list-level-properties text:min-label-width="10mm"/>
      </text:list-level-style-bullet>
    </text:list-style>
    <text:list-style style:name="id1-3-2-4-3-1-5-15-2-1-3-3">
      <text:list-level-style-bullet text:bullet-char="○" text:level="1">
        <style:list-level-properties text:min-label-width="10mm"/>
      </text:list-level-style-bullet>
    </text:list-style>
    <text:list-style style:name="id1-3-2-4-3-1-5-15-2-1-3-3-1">
      <text:list-level-style-bullet text:bullet-char="○" text:level="1">
        <style:list-level-properties text:min-label-width="10mm"/>
      </text:list-level-style-bullet>
    </text:list-style>
    <text:list-style style:name="id1-3-2-4-3-1-5-15-2-1-3-3-2">
      <text:list-level-style-bullet text:bullet-char="○" text:level="1">
        <style:list-level-properties text:min-label-width="10mm"/>
      </text:list-level-style-bullet>
    </text:list-style>
    <text:list-style style:name="id1-3-2-4-3-1-5-15-2-1-3-3-3">
      <text:list-level-style-bullet text:bullet-char="○" text:level="1">
        <style:list-level-properties text:min-label-width="10mm"/>
      </text:list-level-style-bullet>
    </text:list-style>
    <text:list-style style:name="id1-3-2-4-3-1-5-15-2-1-3-3-4">
      <text:list-level-style-bullet text:bullet-char="○" text:level="1">
        <style:list-level-properties text:min-label-width="10mm"/>
      </text:list-level-style-bullet>
    </text:list-style>
    <text:list-style style:name="id1-3-2-4-3-1-5-15-2-1-3-3-5">
      <text:list-level-style-bullet text:bullet-char="○" text:level="1">
        <style:list-level-properties text:min-label-width="10mm"/>
      </text:list-level-style-bullet>
    </text:list-style>
    <text:list-style style:name="id1-3-2-4-3-1-5-15-2-1-3-3-6">
      <text:list-level-style-bullet text:bullet-char="○" text:level="1">
        <style:list-level-properties text:min-label-width="10mm"/>
      </text:list-level-style-bullet>
    </text:list-style>
    <text:list-style style:name="id1-3-2-4-3-1-5-15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5-1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5-15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5-15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5-15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5-15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5-15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5-16-2-1">
      <text:list-level-style-bullet text:bullet-char="▪" text:level="1">
        <style:list-level-properties text:min-label-width="10mm"/>
      </text:list-level-style-bullet>
    </text:list-style>
    <text:list-style style:name="id1-3-2-4-3-1-5-16-2-1-1">
      <text:list-level-style-bullet text:bullet-char="▪" text:level="1">
        <style:list-level-properties text:min-label-width="10mm"/>
      </text:list-level-style-bullet>
    </text:list-style>
    <text:list-style style:name="id1-3-2-4-3-1-5-16-2-1-1-3">
      <text:list-level-style-bullet text:bullet-char="○" text:level="1">
        <style:list-level-properties text:min-label-width="10mm"/>
      </text:list-level-style-bullet>
    </text:list-style>
    <text:list-style style:name="id1-3-2-4-3-1-5-16-2-1-1-3-1">
      <text:list-level-style-bullet text:bullet-char="○" text:level="1">
        <style:list-level-properties text:min-label-width="10mm"/>
      </text:list-level-style-bullet>
    </text:list-style>
    <text:list-style style:name="id1-3-2-4-3-1-5-16-2-1-1-3-2">
      <text:list-level-style-bullet text:bullet-char="○" text:level="1">
        <style:list-level-properties text:min-label-width="10mm"/>
      </text:list-level-style-bullet>
    </text:list-style>
    <text:list-style style:name="id1-3-2-4-3-1-5-16-2-1-1-3-2-3">
      <text:list-level-style-bullet text:bullet-char="▪" text:level="1">
        <style:list-level-properties text:min-label-width="10mm"/>
      </text:list-level-style-bullet>
    </text:list-style>
    <text:list-style style:name="id1-3-2-4-3-1-5-16-2-1-1-3-2-3-1">
      <text:list-level-style-bullet text:bullet-char="▪" text:level="1">
        <style:list-level-properties text:min-label-width="10mm"/>
      </text:list-level-style-bullet>
    </text:list-style>
    <text:list-style style:name="id1-3-2-4-3-1-5-16-2-1-1-3-2-3-2">
      <text:list-level-style-bullet text:bullet-char="▪" text:level="1">
        <style:list-level-properties text:min-label-width="10mm"/>
      </text:list-level-style-bullet>
    </text:list-style>
    <text:list-style style:name="id1-3-2-4-3-1-5-16-2-1-1-3-2-3-3">
      <text:list-level-style-bullet text:bullet-char="▪" text:level="1">
        <style:list-level-properties text:min-label-width="10mm"/>
      </text:list-level-style-bullet>
    </text:list-style>
    <text:list-style style:name="id1-3-2-4-3-1-5-16-2-1-1-3-2-3-4">
      <text:list-level-style-bullet text:bullet-char="▪" text:level="1">
        <style:list-level-properties text:min-label-width="10mm"/>
      </text:list-level-style-bullet>
    </text:list-style>
    <text:list-style style:name="id1-3-2-4-3-1-5-16-2-1-1-3-3">
      <text:list-level-style-bullet text:bullet-char="○" text:level="1">
        <style:list-level-properties text:min-label-width="10mm"/>
      </text:list-level-style-bullet>
    </text:list-style>
    <text:list-style style:name="id1-3-2-4-3-1-5-16-2-1-1-3-4">
      <text:list-level-style-bullet text:bullet-char="○" text:level="1">
        <style:list-level-properties text:min-label-width="10mm"/>
      </text:list-level-style-bullet>
    </text:list-style>
    <text:list-style style:name="id1-3-2-4-3-1-5-16-2-1-1-3-5">
      <text:list-level-style-bullet text:bullet-char="○" text:level="1">
        <style:list-level-properties text:min-label-width="10mm"/>
      </text:list-level-style-bullet>
    </text:list-style>
    <text:list-style style:name="id1-3-2-4-3-1-5-17-2-1">
      <text:list-level-style-bullet text:bullet-char="▪" text:level="1">
        <style:list-level-properties text:min-label-width="10mm"/>
      </text:list-level-style-bullet>
    </text:list-style>
    <text:list-style style:name="id1-3-2-4-3-1-5-17-2-1-1">
      <text:list-level-style-bullet text:bullet-char="▪" text:level="1">
        <style:list-level-properties text:min-label-width="10mm"/>
      </text:list-level-style-bullet>
    </text:list-style>
    <text:list-style style:name="id1-3-2-4-3-1-5-17-2-1-2">
      <text:list-level-style-bullet text:bullet-char="▪" text:level="1">
        <style:list-level-properties text:min-label-width="10mm"/>
      </text:list-level-style-bullet>
    </text:list-style>
    <text:list-style style:name="id1-3-2-4-3-1-5-17-2-1-3">
      <text:list-level-style-bullet text:bullet-char="▪" text:level="1">
        <style:list-level-properties text:min-label-width="10mm"/>
      </text:list-level-style-bullet>
    </text:list-style>
    <text:list-style style:name="id1-3-2-4-3-1-5-1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19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19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5-19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5-2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21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5-21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Besluit ondermandaat, ondervolmacht en machtiging waterschap Vechtstrom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Vechtstromen;</text:p>
            <text:p text:style-name="al"/>
            <text:p text:style-name="al">gezien het advies d.d. 15 april 2026;</text:p>
            <text:p text:style-name="al"/>
            <text:p text:style-name="al">gelet op het Besluit mandaat, volmacht en machtiging waterschap Vechtstromen 2019 en het daarin toegekende mandaat, volmacht en machtiging aan de secretaris-directeur</text:p>
            <text:p text:style-name="al"/>
            <text:p text:style-name="al">BESLUIT</text:p>
            <text:p text:style-name="al"/>
            <text:p text:style-name="al">het Besluit ondermandaat, ondervolmacht en machtiging waterschap Vechtstromen 2019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als bedoeld in artikel 2, lid 2, te vervangen door de bij dit besluit behorende ‘Bijlage 2 als bedoeld in het Besluit ondermandaat, volmacht en machtiging 2019 waterschap Vechtstromen: ondervolmacht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op de eerste dag na die van haar bekendmaking.</text:p>
              </text:list-item>
              <text:list-item text:style-override="id1-3-2-2-2-2-2">
                <text:number>B.</text:number>
                <text:p text:style-name="al">Dit besluit kan worden aangehaald als: Vijfde wijziging Besluit ondermandaat, ondervolmacht en machtiging waterschap Vechtstromen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8 april 2026.</text:span></text:p>
          </text:section>
          <text:section text:name="ondertekening_id1-3-2-3-2">
            <text:p><text:span text:style-name="functie"/></text:p>
            <text:p><text:span text:style-name="functie">Het dagelijks bestuur van waterschap Vechtstromen,</text:span></text:p>
            <text:p><text:span text:style-name="functie">namens deze,</text:span></text:p>
            <text:p><text:span text:style-name="functie">de secretaris-directeur</text:span></text:p>
          </text:section>
          <text:section text:name="ondertekening_id1-3-2-3-3">
            <text:p><text:span text:style-name="functie"/></text:p>
            <text:p><text:span text:style-name="functie">drs. R.I. Andring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als bedoeld in het Besluit ondermandaat, volmacht en machtiging 2019 waterschap Vechtstromen: ondervolmacht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chtshand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volmachtig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inancieel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Secretaris-directeur</text:p>
                </table:table-cell>
                <table:table-cell table:style-name="cell_frame_all" table:number-rows-spanned="1" table:number-columns-spanned="1">
                  <text:list text:style-name="id1-3-2-4-3-1-5-3-4-1">
                    <text:list-item text:style-override="id1-3-2-4-3-1-5-3-4-1-1">
                      <text:number>A.</text:number>
                      <text:p text:style-name="table_al">Voor zover: </text:p>
                      <text:list text:style-name="id1-3-2-4-3-1-5-3-4-1-1-3">
                        <text:list-item text:style-override="id1-3-2-4-3-1-5-3-4-1-1-3-1">
                          <text:number>-</text:number>
                          <text:p text:style-name="table_al">er krediet voor het project is verstrekt;</text:p>
                        </text:list-item>
                        <text:list-item text:style-override="id1-3-2-4-3-1-5-3-4-1-1-3-2">
                          <text:number>-</text:number>
                          <text:p text:style-name="table_al">er investeringsbudget aan een programma is toegewezen in de beheerbegroting.</text:p>
                        </text:list-item>
                      </text:list>
                    </text:list-item>
                    <text:list-item text:style-override="id1-3-2-4-3-1-5-3-4-1-2">
                      <text:number/>
                      <text:p text:style-name="table_al">Verplichtingen kunnen worden aangegaan binnen de vastgestelde kaders van het project of het programma.</text:p>
                    </text:list-item>
                    <text:list-item text:style-override="id1-3-2-4-3-1-5-3-4-1-3">
                      <text:number>B.</text:number>
                      <text:p text:style-name="table_al">Voor zover er budget is toegewezen voor de exploitatie in de beheerbegroting.</text:p>
                    </text:list-item>
                    <text:list-item text:style-override="id1-3-2-4-3-1-5-3-4-1-4">
                      <text:number>C.</text:number>
                      <text:p text:style-name="table_al">Het in de beheerbegroting beschikbaar gestelde exploitatiebudget aan de secretaris-directeur.</text:p>
                    </text:list-item>
                    <text:list-item text:style-override="id1-3-2-4-3-1-5-3-4-1-5">
                      <text:number>D.</text:number>
                      <text:p text:style-name="table_al">De post Onvoorzien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Directielid</text:p>
                </table:table-cell>
                <table:table-cell table:style-name="cell_frame_all" table:number-rows-spanned="1" table:number-columns-spanned="1">
                  <text:list text:style-name="id1-3-2-4-3-1-5-4-4-1">
                    <text:list-item text:style-override="id1-3-2-4-3-1-5-4-4-1-1">
                      <text:number>A.</text:number>
                      <text:p text:style-name="table_al">Het in de beheerbegroting beschikbaar gestelde exploitatiebudget aan het betreffende directielid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Teamleider</text:p>
                </table:table-cell>
                <table:table-cell table:style-name="cell_frame_all" table:number-rows-spanned="1" table:number-columns-spanned="1">
                  <text:list text:style-name="id1-3-2-4-3-1-5-5-4-1">
                    <text:list-item text:style-override="id1-3-2-4-3-1-5-5-4-1-1">
                      <text:number>A.</text:number>
                      <text:p text:style-name="table_al">Het aangaan van verplichtingen voor de exploitatie waarmee </text:p>
                      <text:list text:style-name="id1-3-2-4-3-1-5-5-4-1-1-3">
                        <text:list-item text:style-override="id1-3-2-4-3-1-5-5-4-1-1-3-1">
                          <text:number>-</text:number>
                          <text:p text:style-name="table_al">een bedrag is gemoeid van maximaal € 250.000 per jaar, per verplichting; of</text:p>
                        </text:list-item>
                        <text:list-item text:style-override="id1-3-2-4-3-1-5-5-4-1-1-3-2">
                          <text:number>-</text:number>
                          <text:p text:style-name="table_al">wanneer er sprake is van een meerjarige verplichting voor een bedrag van maximaal € 1.000.000 voor de duur van maximaal 4 jaren, per verplichting.</text:p>
                        </text:list-item>
                      </text:list>
                    </text:list-item>
                    <text:list-item text:style-override="id1-3-2-4-3-1-5-5-4-1-2">
                      <text:number/>
                      <text:p text:style-name="table_al">Boven de genoemde drempelbedragen tekent het betreffende directielid mee.</text:p>
                      <text:p text:style-name="table_al"/>
                      <text:p text:style-name="table_al">Verplichtingen kunnen worden aangegaan voor zover er budget aan het team is toegewezen voor de exploitatie in de beheerbegroting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Concerncontroller</text:p>
                </table:table-cell>
                <table:table-cell table:style-name="cell_frame_all" table:number-rows-spanned="1" table:number-columns-spanned="1">
                  <text:list text:style-name="id1-3-2-4-3-1-5-6-4-1">
                    <text:list-item text:style-override="id1-3-2-4-3-1-5-6-4-1-1">
                      <text:number>A.</text:number>
                      <text:p text:style-name="table_al">Het aangaan van verplichtingen voor de exploitatie waarmee </text:p>
                      <text:list text:style-name="id1-3-2-4-3-1-5-6-4-1-1-3">
                        <text:list-item text:style-override="id1-3-2-4-3-1-5-6-4-1-1-3-1">
                          <text:number>-</text:number>
                          <text:p text:style-name="table_al">een bedrag is gemoeid van maximaal € 250.000 per jaar, per verplichting; of</text:p>
                        </text:list-item>
                        <text:list-item text:style-override="id1-3-2-4-3-1-5-6-4-1-1-3-2">
                          <text:number>-</text:number>
                          <text:p text:style-name="table_al">wanneer er sprake is van een meerjarige verplichting voor een bedrag van maximaal € 1.000.000 voor de duur van maximaal 4 jaren, per verplichting.</text:p>
                        </text:list-item>
                      </text:list>
                    </text:list-item>
                    <text:list-item text:style-override="id1-3-2-4-3-1-5-6-4-1-2">
                      <text:number/>
                      <text:p text:style-name="table_al">Boven de genoemde drempelbedragen tekent de secretaris-directeur mee.</text:p>
                      <text:p text:style-name="table_al"/>
                      <text:p text:style-name="table_al">Verplichtingen kunnen worden aangegaan voor zover er budget aan het team is toegewezen voor de exploitatie in de beheerbegroting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Themaleider</text:p>
                </table:table-cell>
                <table:table-cell table:style-name="cell_frame_all" table:number-rows-spanned="1" table:number-columns-spanned="1">
                  <text:list text:style-name="id1-3-2-4-3-1-5-7-4-1">
                    <text:list-item text:style-override="id1-3-2-4-3-1-5-7-4-1-1">
                      <text:number>A.</text:number>
                      <text:p text:style-name="table_al">Het aangaan van verplichtingen voor de exploitatie waarmee </text:p>
                      <text:list text:style-name="id1-3-2-4-3-1-5-7-4-1-1-3">
                        <text:list-item text:style-override="id1-3-2-4-3-1-5-7-4-1-1-3-1">
                          <text:number>-</text:number>
                          <text:p text:style-name="table_al">een bedrag is gemoeid van maximaal € 250.000 per jaar per verplichting; of</text:p>
                        </text:list-item>
                        <text:list-item text:style-override="id1-3-2-4-3-1-5-7-4-1-1-3-2">
                          <text:number>-</text:number>
                          <text:p text:style-name="table_al">wanneer er sprake is van een meerjarige verplichting voor een bedrag van maximaal € 1.000.000 voor de duur van maximaal 4 jaren, per verplichting.</text:p>
                        </text:list-item>
                      </text:list>
                    </text:list-item>
                    <text:list-item text:style-override="id1-3-2-4-3-1-5-7-4-1-2">
                      <text:number/>
                      <text:p text:style-name="table_al">Boven de genoemde drempelbedragen tekent het betreffende directielid mee.</text:p>
                      <text:p text:style-name="table_al"/>
                      <text:p text:style-name="table_al">Verplichtingen kunnen worden aangegaan voor zover er budget aan een thema is toegewezen voor de exploitatie in de beheerbegroting, na een door de secretaris-directeur vastgesteld themaplan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Medewerker</text:p>
                </table:table-cell>
                <table:table-cell table:style-name="cell_frame_all" table:number-rows-spanned="1" table:number-columns-spanned="1">
                  <text:list text:style-name="id1-3-2-4-3-1-5-8-4-1">
                    <text:list-item text:style-override="id1-3-2-4-3-1-5-8-4-1-1">
                      <text:number>A.</text:number>
                      <text:p text:style-name="table_al">Het aangaan van verplichtingen voor de exploitatie waarmee </text:p>
                      <text:list text:style-name="id1-3-2-4-3-1-5-8-4-1-1-3">
                        <text:list-item text:style-override="id1-3-2-4-3-1-5-8-4-1-1-3-1">
                          <text:number>-</text:number>
                          <text:p text:style-name="table_al">een bedrag is gemoeid van maximaal € 100.000 per jaar, per verplichting; of</text:p>
                        </text:list-item>
                        <text:list-item text:style-override="id1-3-2-4-3-1-5-8-4-1-1-3-2">
                          <text:number>-</text:number>
                          <text:p text:style-name="table_al">wanneer er sprake is van een meerjarige verplichting voor een bedrag van maximaal € 400.000 voor de duur van maximaal 4 jaren, per verplichting.</text:p>
                        </text:list-item>
                      </text:list>
                    </text:list-item>
                    <text:list-item text:style-override="id1-3-2-4-3-1-5-8-4-1-2">
                      <text:number/>
                      <text:p text:style-name="table_al">Verplichtingen kunnen worden aangegaan voor zover er budget aan de organisatie eenheid is toegewezen voor de exploitatie in de beheerbegroting en beschikbaar is gesteld door de teamleider.</text:p>
                      <text:p text:style-name="table_al"/>
                      <text:p text:style-name="table_al">Verplichtingen kunnen worden aangegaan voor het doel waarvoor het budget is toegekend door de teamleider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Projectleider</text:p>
                  <text:p text:style-name="table_al">Proces- en projectmanager</text:p>
                </table:table-cell>
                <table:table-cell table:style-name="cell_frame_all" table:number-rows-spanned="1" table:number-columns-spanned="1">
                  <text:list text:style-name="id1-3-2-4-3-1-5-9-4-1">
                    <text:list-item text:style-override="id1-3-2-4-3-1-5-9-4-1-1">
                      <text:number>A.</text:number>
                      <text:p text:style-name="table_al">Het aangaan van verplichtingen voor een investering voor maximaal € 100.000, per verplichting</text:p>
                    </text:list-item>
                    <text:list-item text:style-override="id1-3-2-4-3-1-5-9-4-1-2">
                      <text:number>B.</text:number>
                      <text:p text:style-name="table_al">Bij het aangaan van verplichtingen voor een investering vanaf € 100.000 tot maximaal € 1.000.000, per verplichting, tekent de betreffende programmaleider mee.</text:p>
                    </text:list-item>
                    <text:list-item text:style-override="id1-3-2-4-3-1-5-9-4-1-3">
                      <text:number>C.</text:number>
                      <text:p text:style-name="table_al">Bij het aangaan van verplichtingen voor een investering vanaf € 1.000.000, per verplichting, tekent het betreffende directielid ook mee.</text:p>
                      <text:p text:style-name="table_al"/>
                      <text:p text:style-name="table_al">De verplichting kan worden aangegaan voor zover: </text:p>
                      <text:list text:style-name="id1-3-2-4-3-1-5-9-4-1-3-5">
                        <text:list-item text:style-override="id1-3-2-4-3-1-5-9-4-1-3-5-1">
                          <text:number>-</text:number>
                          <text:p text:style-name="table_al">er krediet voor het project is verstrekt;</text:p>
                        </text:list-item>
                        <text:list-item text:style-override="id1-3-2-4-3-1-5-9-4-1-3-5-2">
                          <text:number>-</text:number>
                          <text:p text:style-name="table_al">er investeringsbudget aan een programma is toegewezen in de beheerbegroting.</text:p>
                        </text:list-item>
                      </text:list>
                    </text:list-item>
                    <text:list-item text:style-override="id1-3-2-4-3-1-5-9-4-1-4">
                      <text:number/>
                      <text:p text:style-name="table_al">Verplichtingen kunnen worden aangegaan binnen de vastgestelde kaders van het project of het programma.</text:p>
                      <text:p text:style-name="table_al"/>
                      <text:p text:style-name="table_al">Projectleiders zijn bevoegd tot het aanbesteden en gunnen van een opdracht met inachtneming van de bovengenoemde drempelbedragen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die financiële gevolgen hebben of kunnen hebben beperkt tot de bij instructie genoemde drempelbedragen exclusief btw</text:p>
                </table:table-cell>
                <table:table-cell table:style-name="cell_frame_all" table:number-rows-spanned="1" table:number-columns-spanned="1">
                  <text:p text:style-name="table_al">De door de programmaleider aangewezen medewerker in de rol van projectleider</text:p>
                </table:table-cell>
                <table:table-cell table:style-name="cell_frame_all" table:number-rows-spanned="1" table:number-columns-spanned="1">
                  <text:list text:style-name="id1-3-2-4-3-1-5-10-4-1">
                    <text:list-item text:style-override="id1-3-2-4-3-1-5-10-4-1-1">
                      <text:number>A.</text:number>
                      <text:p text:style-name="table_al">Het aangaan van verplichtingen voor een investering voor maximaal € 100.000, per verplichting</text:p>
                    </text:list-item>
                    <text:list-item text:style-override="id1-3-2-4-3-1-5-10-4-1-2">
                      <text:number>B.</text:number>
                      <text:p text:style-name="table_al">Bij het aangaan van verplichtingen voor een investering vanaf € 100.000 tot maximaal € 1.000.000, per verplichting, tekent de programmaleider mee.</text:p>
                    </text:list-item>
                    <text:list-item text:style-override="id1-3-2-4-3-1-5-10-4-1-3">
                      <text:number>C.</text:number>
                      <text:p text:style-name="table_al">Bij het aangaan van verplichtingen voor een investering vanaf € 1.000.000, per verplichting, tekent het betreffende directielid ook mee.</text:p>
                      <text:p text:style-name="table_al"/>
                      <text:p text:style-name="table_al">Verplichtingen kunnen worden aangegaan voor het doel waarvoor het budget is toegekend door de programmaleider.</text:p>
                      <text:p text:style-name="table_al"/>
                      <text:p text:style-name="table_al">Projectleiders zijn bevoegd tot het aanbesteden en gunnen van een opdracht met inachtneming van de bovengenoemde drempelbedragen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lamiteit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Rechtshandelingen tot het aangaan van een financiële verplichting </text:p>
                  <text:list text:style-name="id1-3-2-4-3-1-5-12-2-2">
                    <text:list-item text:style-override="id1-3-2-4-3-1-5-12-2-2-1">
                      <text:number>▪</text:number>
                      <text:p text:style-name="table_al">ter bestrijding van een situatie van gevaar waardoor de goede staat van een of meer waterstaat swerken onmiddellijk en ernstig in het ongerede is of dreigt te geraken</text:p>
                    </text:list-item>
                    <text:list-item text:style-override="id1-3-2-4-3-1-5-12-2-2-2">
                      <text:number>▪</text:number>
                      <text:p text:style-name="table_al">welke financiële gevolgen hebben of kunnen hebben beperkt tot de drempelbedragen exclusief btw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12-3-1">
                    <text:list-item text:style-override="id1-3-2-4-3-1-5-12-3-1-1">
                      <text:number>1.</text:number>
                      <text:p text:style-name="table_al">Hoofd veld</text:p>
                    </text:list-item>
                    <text:list-item text:style-override="id1-3-2-4-3-1-5-12-3-1-2">
                      <text:number>2.</text:number>
                      <text:p text:style-name="table_al">Operationeel leider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3-1-5-12-4-1">
                    <text:list-item text:style-override="id1-3-2-4-3-1-5-12-4-1-1">
                      <text:number>1.</text:number>
                      <text:p text:style-name="table_al">tot een bedrag van maximaal € 50.000;</text:p>
                    </text:list-item>
                    <text:list-item text:style-override="id1-3-2-4-3-1-5-12-4-1-2">
                      <text:number>2.</text:number>
                      <text:p text:style-name="table_al">tot een bedrag van maximaal € 500.000, daarboven in afstemming met de voorzitter van het Waterschap beleidsteam (Wbt)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edewerkers / Rechtspositie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list text:style-name="id1-3-2-4-3-1-5-14-2-1">
                    <text:list-item text:style-override="id1-3-2-4-3-1-5-14-2-1-1">
                      <text:number>▪</text:number>
                      <text:p text:style-name="table_al">Aangaan en wijzigen van de arbeidsovereenkomst;</text:p>
                    </text:list-item>
                    <text:list-item text:style-override="id1-3-2-4-3-1-5-14-2-1-2">
                      <text:number>▪</text:number>
                      <text:p text:style-name="table_al">Beëindigen arbeidsovereenkomst met wederzijds goedvinden (vrijwillig ontslag);</text:p>
                    </text:list-item>
                    <text:list-item text:style-override="id1-3-2-4-3-1-5-14-2-1-3">
                      <text:number>▪</text:number>
                      <text:p text:style-name="table_al">Overige beslissingen over toepassing van de Ambtenarenwet 2017, cao en het personeelshandboek, met uitzondering van:</text:p>
                      <text:list text:style-name="id1-3-2-4-3-1-5-14-2-1-3-3">
                        <text:list-item text:style-override="id1-3-2-4-3-1-5-14-2-1-3-3-1">
                          <text:number>○</text:number>
                          <text:p text:style-name="table_al">Het toepassen van de hardheidsclausule</text:p>
                        </text:list-item>
                        <text:list-item text:style-override="id1-3-2-4-3-1-5-14-2-1-3-3-2">
                          <text:number>○</text:number>
                          <text:p text:style-name="table_al">Het toekennen van schadevergoeding</text:p>
                        </text:list-item>
                        <text:list-item text:style-override="id1-3-2-4-3-1-5-14-2-1-3-3-3">
                          <text:number>○</text:number>
                          <text:p text:style-name="table_al">Het vaststellen van het functiehuis, de functieomschrijving en de functiewaardering</text:p>
                        </text:list-item>
                        <text:list-item text:style-override="id1-3-2-4-3-1-5-14-2-1-3-3-4">
                          <text:number>○</text:number>
                          <text:p text:style-name="table_al">Het instellen van een wachtdienst</text:p>
                        </text:list-item>
                        <text:list-item text:style-override="id1-3-2-4-3-1-5-14-2-1-3-3-5">
                          <text:number>○</text:number>
                          <text:p text:style-name="table_al">Het verlenen van onvrijwillig ontslag</text:p>
                        </text:list-item>
                        <text:list-item text:style-override="id1-3-2-4-3-1-5-14-2-1-3-3-6">
                          <text:number>○</text:number>
                          <text:p text:style-name="table_al">Het aangaan van vaststellingsovereenkomsten bij ziekte of onvrijwillig vertrek, waarbij een transitievergoeding wordt toegekend </text:p>
                        </text:list-item>
                      </text:list>
                    </text:list-item>
                  </text:list>
                  <text:p text:style-name="table_al">wat betreft teamleiders en programmaleiders.</text:p>
                </table:table-cell>
                <table:table-cell table:style-name="cell_frame_all" table:number-rows-spanned="1" table:number-columns-spanned="1">
                  <text:p text:style-name="table_al">Directieli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list text:style-name="id1-3-2-4-3-1-5-15-2-1">
                    <text:list-item text:style-override="id1-3-2-4-3-1-5-15-2-1-1">
                      <text:number>▪</text:number>
                      <text:p text:style-name="table_al">Aangaan en wijzigen van de arbeidsovereenkomst;</text:p>
                    </text:list-item>
                    <text:list-item text:style-override="id1-3-2-4-3-1-5-15-2-1-2">
                      <text:number>▪</text:number>
                      <text:p text:style-name="table_al">Beëindigen arbeidsovereenkomst met wederzijds goedvinden (vrijwillig ontslag);</text:p>
                    </text:list-item>
                    <text:list-item text:style-override="id1-3-2-4-3-1-5-15-2-1-3">
                      <text:number>▪</text:number>
                      <text:p text:style-name="table_al">Overige beslissingen over toepassing van de Ambtenarenwet 2017, cao en het personeelshandboek, met uitzondering van:</text:p>
                      <text:list text:style-name="id1-3-2-4-3-1-5-15-2-1-3-3">
                        <text:list-item text:style-override="id1-3-2-4-3-1-5-15-2-1-3-3-1">
                          <text:number>○</text:number>
                          <text:p text:style-name="table_al">Het toepassen van de hardheidsclausule</text:p>
                        </text:list-item>
                        <text:list-item text:style-override="id1-3-2-4-3-1-5-15-2-1-3-3-2">
                          <text:number>○</text:number>
                          <text:p text:style-name="table_al">Het toekennen van schadevergoeding</text:p>
                        </text:list-item>
                        <text:list-item text:style-override="id1-3-2-4-3-1-5-15-2-1-3-3-3">
                          <text:number>○</text:number>
                          <text:p text:style-name="table_al">Het vaststellen van het functiehuis, de functieomschrijving en de functiewaardering</text:p>
                        </text:list-item>
                        <text:list-item text:style-override="id1-3-2-4-3-1-5-15-2-1-3-3-4">
                          <text:number>○</text:number>
                          <text:p text:style-name="table_al">Het instellen van een wachtdienst</text:p>
                        </text:list-item>
                        <text:list-item text:style-override="id1-3-2-4-3-1-5-15-2-1-3-3-5">
                          <text:number>○</text:number>
                          <text:p text:style-name="table_al">Het verlenen van onvrijwillig ontslag</text:p>
                        </text:list-item>
                        <text:list-item text:style-override="id1-3-2-4-3-1-5-15-2-1-3-3-6">
                          <text:number>○</text:number>
                          <text:p text:style-name="table_al">Het aangaan van vaststellingsovereenkomsten bij ziekte of onvrijwillig vertrek, waarbij een transitievergoeding wordt toegekend </text:p>
                        </text:list-item>
                      </text:list>
                    </text:list-item>
                  </text:list>
                  <text:p text:style-name="table_al">wat betreft medewerkers, waaronder themaleiders.</text:p>
                </table:table-cell>
                <table:table-cell table:style-name="cell_frame_all" table:number-rows-spanned="1" table:number-columns-spanned="1">
                  <text:p text:style-name="table_al">Teamleider</text:p>
                </table:table-cell>
                <table:table-cell table:style-name="cell_frame_all" table:number-rows-spanned="1" table:number-columns-spanned="1">
                  <text:p text:style-name="table_al">In afstemming met het betreffende directielid over</text:p>
                  <text:list text:style-name="id1-3-2-4-3-1-5-15-4-2">
                    <text:list-item text:style-override="id1-3-2-4-3-1-5-15-4-2-1">
                      <text:number>1.</text:number>
                      <text:p text:style-name="table_al">het aangaan van direct een arbeidsovereenkomst voor onbepaalde tijd</text:p>
                    </text:list-item>
                    <text:list-item text:style-override="id1-3-2-4-3-1-5-15-4-2-2">
                      <text:number>2.</text:number>
                      <text:p text:style-name="table_al">het toekennen van een extra structurele beloning</text:p>
                    </text:list-item>
                    <text:list-item text:style-override="id1-3-2-4-3-1-5-15-4-2-3">
                      <text:number>3.</text:number>
                      <text:p text:style-name="table_al">het toekennen van een arbeidsmarkttoelage</text:p>
                    </text:list-item>
                    <text:list-item text:style-override="id1-3-2-4-3-1-5-15-4-2-4">
                      <text:number>4.</text:number>
                      <text:p text:style-name="table_al">het toekennen van verblijfs- en verhuiskosten</text:p>
                    </text:list-item>
                    <text:list-item text:style-override="id1-3-2-4-3-1-5-15-4-2-5">
                      <text:number>5.</text:number>
                      <text:p text:style-name="table_al">het toekennen van bijzonder verlof</text:p>
                    </text:list-item>
                    <text:list-item text:style-override="id1-3-2-4-3-1-5-15-4-2-6">
                      <text:number>6.</text:number>
                      <text:p text:style-name="table_al">het toepassen van maatwerk bij bijzondere personele gebeurteniss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</text:p>
                </table:table-cell>
                <table:table-cell table:style-name="cell_frame_all" table:number-rows-spanned="1" table:number-columns-spanned="1">
                  <text:list text:style-name="id1-3-2-4-3-1-5-16-2-1">
                    <text:list-item text:style-override="id1-3-2-4-3-1-5-16-2-1-1">
                      <text:number>▪</text:number>
                      <text:p text:style-name="table_al">Overige beslissingen over toepassing van de Ambtenarenwet 2017, cao en het personeelshandboek </text:p>
                      <text:list text:style-name="id1-3-2-4-3-1-5-16-2-1-1-3">
                        <text:list-item text:style-override="id1-3-2-4-3-1-5-16-2-1-1-3-1">
                          <text:number>○</text:number>
                          <text:p text:style-name="table_al">Ziek- en herstelmelding aannemen en verwerken</text:p>
                        </text:list-item>
                        <text:list-item text:style-override="id1-3-2-4-3-1-5-16-2-1-1-3-2">
                          <text:number>○</text:number>
                          <text:p text:style-name="table_al">Toekennen van verlof, met uitzondering van:</text:p>
                          <text:list text:style-name="id1-3-2-4-3-1-5-16-2-1-1-3-2-3">
                            <text:list-item text:style-override="id1-3-2-4-3-1-5-16-2-1-1-3-2-3-1">
                              <text:number>▪</text:number>
                              <text:p text:style-name="table_al">Zorgverlof</text:p>
                            </text:list-item>
                            <text:list-item text:style-override="id1-3-2-4-3-1-5-16-2-1-1-3-2-3-2">
                              <text:number>▪</text:number>
                              <text:p text:style-name="table_al">Vitaliteitsverlof</text:p>
                            </text:list-item>
                            <text:list-item text:style-override="id1-3-2-4-3-1-5-16-2-1-1-3-2-3-3">
                              <text:number>▪</text:number>
                              <text:p text:style-name="table_al">Onbetaald verlof</text:p>
                            </text:list-item>
                            <text:list-item text:style-override="id1-3-2-4-3-1-5-16-2-1-1-3-2-3-4">
                              <text:number>▪</text:number>
                              <text:p text:style-name="table_al">Bijzonder verlof</text:p>
                            </text:list-item>
                          </text:list>
                        </text:list-item>
                        <text:list-item text:style-override="id1-3-2-4-3-1-5-16-2-1-1-3-3">
                          <text:number>○</text:number>
                          <text:p text:style-name="table_al">Inzet doelen Individueel Keuze Budget (IKB)</text:p>
                        </text:list-item>
                        <text:list-item text:style-override="id1-3-2-4-3-1-5-16-2-1-1-3-4">
                          <text:number>○</text:number>
                          <text:p text:style-name="table_al">Reiskostenvergoeding</text:p>
                        </text:list-item>
                        <text:list-item text:style-override="id1-3-2-4-3-1-5-16-2-1-1-3-5">
                          <text:number>○</text:number>
                          <text:p text:style-name="table_al">Vergoeding overige declaraties</text:p>
                        </text:list-item>
                      </text:list>
                    </text:list-item>
                  </text:list>
                  <text:p text:style-name="table_al">wat betreft medewerkers, waaronder themaleiders.</text:p>
                </table:table-cell>
                <table:table-cell table:style-name="cell_frame_all" table:number-rows-spanned="1" table:number-columns-spanned="1">
                  <text:p text:style-name="table_al">Coördinato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1">
                  <text:list text:style-name="id1-3-2-4-3-1-5-17-2-1">
                    <text:list-item text:style-override="id1-3-2-4-3-1-5-17-2-1-1">
                      <text:number>▪</text:number>
                      <text:p text:style-name="table_al">Aangaan en wijzigen van de arbeidsovereenkomst;</text:p>
                    </text:list-item>
                    <text:list-item text:style-override="id1-3-2-4-3-1-5-17-2-1-2">
                      <text:number>▪</text:number>
                      <text:p text:style-name="table_al">Beëindigen arbeidsovereenkomst met wederzijds goedvinden (vrijwillig ontslag);</text:p>
                    </text:list-item>
                    <text:list-item text:style-override="id1-3-2-4-3-1-5-17-2-1-3">
                      <text:number>▪</text:number>
                      <text:p text:style-name="table_al">Overige beslissingen over toepassing van de Ambtenarenwet 2017, cao en het personeelshandboek</text:p>
                    </text:list-item>
                  </text:list>
                  <text:p text:style-name="table_al">wat betreft de functie van concerncontroller.</text:p>
                </table:table-cell>
                <table:table-cell table:style-name="cell_frame_all" table:number-rows-spanned="1" table:number-columns-spanned="1">
                  <text:p text:style-name="table_al">Secretaris-directe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zak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1">
                  <text:list text:style-name="id1-3-2-4-3-1-5-19-2-1">
                    <text:list-item text:style-override="id1-3-2-4-3-1-5-19-2-1-1">
                      <text:number>a.</text:number>
                      <text:p text:style-name="table_al">Rechtshandelingen betreffende het verkrijgen of verkopen van onroerende zaken ten behoeve van de aanleg of wijziging van waterstaatswerken en zuiveringtechnische werken.</text:p>
                    </text:list-item>
                    <text:list-item text:style-override="id1-3-2-4-3-1-5-19-2-1-2">
                      <text:number>b.</text:number>
                      <text:p text:style-name="table_al">Rechtshandelingen betreffende het huren, pachten of op andere wijze in gebruik nemen van onroerende zaken ten behoeve van de aanleg of wijziging van waterstaatswerken en zuiveringtechnische werken.</text:p>
                    </text:list-item>
                    <text:list-item text:style-override="id1-3-2-4-3-1-5-19-2-1-3">
                      <text:number>c.</text:number>
                      <text:p text:style-name="table_al">Rechtshandelingen betreffende het vestigen, wijzigen of beëindigen van zakelijke rechten, kwalitatieve verplichtingen en kettingbedingen ten behoeve van de aanleg of wijziging van waterstaatswerken en zuiveringtechnische werk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Senior adviseur grondzaken</text:p>
                  <text:p text:style-name="table_al">(adviseur C)</text:p>
                  <text:p text:style-name="table_al"/>
                  <text:p text:style-name="table_al">Adviseur grondzaken</text:p>
                  <text:p text:style-name="table_al">(adviseur D)</text:p>
                  <text:p text:style-name="table_al"/>
                  <text:p text:style-name="table_al">Medewerker ondersteuning grondzaken</text:p>
                  <text:p text:style-name="table_al">(medewerker bedrijfsvoering C)</text:p>
                </table:table-cell>
                <table:table-cell table:style-name="cell_frame_all" table:number-rows-spanned="1" table:number-columns-spanned="1">
                  <text:p text:style-name="table_al">Tot een bedrag van maximaal € 2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.</text:p>
                </table:table-cell>
                <table:table-cell table:style-name="cell_frame_all" table:number-rows-spanned="1" table:number-columns-spanned="1">
                  <text:p text:style-name="table_al">De vertegenwoordiging van het waterschap bij het transport van notariële akten.</text:p>
                </table:table-cell>
                <table:table-cell table:style-name="cell_frame_all" table:number-rows-spanned="1" table:number-columns-spanned="1">
                  <text:p text:style-name="table_al">Senior adviseur grondzaken</text:p>
                  <text:p text:style-name="table_al">(adviseur C)</text:p>
                  <text:p text:style-name="table_al"/>
                  <text:p text:style-name="table_al">Adviseur grondzaken</text:p>
                  <text:p text:style-name="table_al">(adviseur D)</text:p>
                  <text:p text:style-name="table_al"/>
                  <text:p text:style-name="table_al">Medewerker ondersteuning grondzaken</text:p>
                  <text:p text:style-name="table_al">(medewerker bedrijfsvoering C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.</text:p>
                </table:table-cell>
                <table:table-cell table:style-name="cell_frame_all" table:number-rows-spanned="1" table:number-columns-spanned="1">
                  <text:list text:style-name="id1-3-2-4-3-1-5-21-2-1">
                    <text:list-item text:style-override="id1-3-2-4-3-1-5-21-2-1-1">
                      <text:number>a.</text:number>
                      <text:p text:style-name="table_al">Rechtshandelingen betreffende het verhuren, verpachten of op andere wijze in gebruik geven van roerende en onroerende zaken in eigendom van het waterschap.</text:p>
                    </text:list-item>
                    <text:list-item text:style-override="id1-3-2-4-3-1-5-21-2-1-2">
                      <text:number>b.</text:number>
                      <text:p text:style-name="table_al">Aangaan, wijzigen en beëindigen van overeenkomsten inzake jacht- en visrecht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Senior adviseur grondzaken</text:p>
                  <text:p text:style-name="table_al">(adviseur C)</text:p>
                  <text:p text:style-name="table_al"/>
                  <text:p text:style-name="table_al">Adviseur grondzaken</text:p>
                  <text:p text:style-name="table_al">(adviseur D)</text:p>
                  <text:p text:style-name="table_al"/>
                  <text:p text:style-name="table_al">Medewerker ondersteuning grondzaken</text:p>
                  <text:p text:style-name="table_al">(medewerker bedrijfsvoering C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.</text:p>
                </table:table-cell>
                <table:table-cell table:style-name="cell_frame_all" table:number-rows-spanned="1" table:number-columns-spanned="1">
                  <text:p text:style-name="table_al">het afsluiten van overeenkomsten ten behoeve van het leggen van kabels en leidingen en het aanbrengen van andere werken van openbaar nut.</text:p>
                </table:table-cell>
                <table:table-cell table:style-name="cell_frame_all" table:number-rows-spanned="1" table:number-columns-spanned="1">
                  <text:p text:style-name="table_al">Senior adviseur grondzaken</text:p>
                  <text:p text:style-name="table_al">(adviseur C)</text:p>
                  <text:p text:style-name="table_al"/>
                  <text:p text:style-name="table_al">Adviseur grondzaken</text:p>
                  <text:p text:style-name="table_al">(adviseur D)</text:p>
                  <text:p text:style-name="table_al"/>
                  <text:p text:style-name="table_al">Medewerker ondersteuning grondzaken</text:p>
                  <text:p text:style-name="table_al">(medewerker bedrijfsvoering C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.</text:p>
                </table:table-cell>
                <table:table-cell table:style-name="cell_frame_all" table:number-rows-spanned="1" table:number-columns-spanned="1">
                  <text:p text:style-name="table_al">Besluiten tot het aanvragen van subsidies.</text:p>
                  <text:p text:style-name="table_al">Het begeleiden en rapporteren over de voortgang.</text:p>
                  <text:p text:style-name="table_al">Het indienen van financiële overzichten, declaraties en eindverantwoording.</text:p>
                  <text:p text:style-name="table_al">Het doen en laten doen van een subsidieverzoek aan derden.</text:p>
                </table:table-cell>
                <table:table-cell table:style-name="cell_frame_all" table:number-rows-spanned="1" table:number-columns-spanned="1">
                  <text:p text:style-name="table_al">Strategisch adviseur subsidiemanagement</text:p>
                  <text:p text:style-name="table_al"/>
                  <text:p text:style-name="table_al">Senior adviseur subsidiemanagement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ondermandaat, ondervolmacht en machtiging waterschap Vechtstromen 2019</meta:user-defined>
    <dc:language>nl</dc:language>
    <meta:user-defined meta:name="OVERHEIDop.locatietype/OVERHEIDop.gebiedsmarkering">Waterschap</meta:user-defined>
    <meta:user-defined meta:name="DC.title">Besluit ondermandaat, ondervolmacht en machtiging 2019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578</meta:user-defined>
    <meta:user-defined meta:name="OVERHEIDop.betreftRegeling">CVDR629962_6</meta:user-defined>
    <meta:user-defined meta:name="xs:date/OVERHEIDop.startdatum">2026-05-07</meta:user-defined>
    <meta:user-defined meta:name="OVERHEIDop.WsbID/DC.identifier">wsb-2026-11578</meta:user-defined>
    <meta:user-defined meta:name="OVERHEIDop.versieInformatie"/>
  </office:meta>
</office:document-meta>
</file>