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het huidige stuwobject in primair water 223755 ter plaatse van A.M.A. van Langeraadweg te Giessenburg sectie G nummer 2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het huidige stuwobject in primair water 223755 ter plaatse van A.M.A. van Langeraadweg te Giessenburg sectie G nummer 278. 
</text:p>
            <text:p text:style-name="common-al">Zaaknummer: 317075
</text:p>
            <text:p text:style-name="common-al">DSO verzoeknummer: 2025122300904
</text:p>
            <text:p text:style-name="common-al">Start bezwaartermijn: 0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7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7075</meta:user-defined>
    <meta:user-defined meta:name="DCTERMS.abstract">het vervangen van het huidige stuwobject in primair water 223755 ter plaatse van A.M.A. van Langeraadweg te Giessenburg sectie G nummer 27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het huidige stuwobject in primair water 223755 ter plaatse van A.M.A. van Langeraadweg te Giessenburg sectie G nummer 278</meta:user-defined>
    <meta:user-defined meta:name="DCTERMS.W3CDTF/DCTERMS.available">2026-05-05</meta:user-defined>
    <meta:user-defined meta:name="DCTERMS.W3CDTF/OVERHEIDop.jaargang">2026</meta:user-defined>
    <meta:user-defined meta:name="OVERHEIDop.publicationIssue">11575</meta:user-defined>
    <meta:user-defined meta:name="OVERHEIDop.WsbID/DC.identifier">wsb-2026-11575</meta:user-defined>
    <meta:user-defined meta:name="OVERHEIDop.versieInformatie"/>
  </office:meta>
</office:document-meta>
</file>