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oilandseweg 1383HR Weesp - AGV - AGV2026-00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ooilandseweg 1383HR Weesp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1-05-2026 13:01 en geregistreerd onder zaaknummer AGV2026-00206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7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7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63</meta:user-defined>
    <meta:user-defined meta:name="DCTERMS.abstract">Omgevingsvergunning water,  Liander N.V., ter hoogte van Gooilandseweg 12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ooilandseweg 1383HR Weesp - AGV - AGV2026-002063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571</meta:user-defined>
    <meta:user-defined meta:name="OVERHEIDop.WsbID/DC.identifier">wsb-2026-11571</meta:user-defined>
    <meta:user-defined meta:name="OVERHEIDop.versieInformatie"/>
  </office:meta>
</office:document-meta>
</file>