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keerwanden, een schutting en ophogen van perceel t.p.v. Rivierdijk nabij Zalmrokerij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keerwanden, een schutting en ophogen van perceel t.p.v. Rivierdijk nabij Zalmrokerij te Hardinxveld-Giessendam. 
</text:p>
            <text:p text:style-name="common-al">Zaaknummer: 319321
</text:p>
            <text:p text:style-name="common-al">DSO verzoeknummer: 2026010701077
</text:p>
            <text:p text:style-name="common-al">Start bezwaartermijn: 02-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6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6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6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9321</meta:user-defined>
    <meta:user-defined meta:name="DCTERMS.abstract">het plaatsen keerwanden, een schutting en ophogen van perceel t.p.v. Rivierdijk nabij Zalmrokerij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keerwanden, een schutting en ophogen van perceel t.p.v. Rivierdijk nabij Zalmrokerij te Hardinxveld-Giessendam</meta:user-defined>
    <meta:user-defined meta:name="DCTERMS.W3CDTF/DCTERMS.available">2026-05-05</meta:user-defined>
    <meta:user-defined meta:name="DCTERMS.W3CDTF/OVERHEIDop.jaargang">2026</meta:user-defined>
    <meta:user-defined meta:name="OVERHEIDop.publicationIssue">11568</meta:user-defined>
    <meta:user-defined meta:name="OVERHEIDop.WsbID/DC.identifier">wsb-2026-11568</meta:user-defined>
    <meta:user-defined meta:name="OVERHEIDop.versieInformatie"/>
  </office:meta>
</office:document-meta>
</file>