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RVV- ontheffing voor het berijden van wegen gesloten voor verkeer zwaarder dan 15 ton in d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RVV- ontheffing voor het berijden van wegen gesloten voor verkeer zwaarder dan 15 ton in de Alblasserwaard en Vijfheerenlanden buiten behandeling gelaten.</text:p>
            <text:p text:style-name="common-al">Zaaknummer: 325536</text:p>
            <text:p text:style-name="common-al">Start bezwaartermijn: 02-05-2026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common-al">Voor meer informatie, zie <text:a xlink:href="https://www.waterschaprivierenland.nl/bezwaar-tegen-een-besluit" xlink:type="simple">de website</text:a> van Waterschap Rivieren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6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Waterschap Rivierenland - buiten behandeling laten aanvraag RVV- ontheffing voor het berijden van wegen gesloten voor verkeer zwaarder dan 15 ton in de Alblasserwaard en Vijfheerenland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566</meta:user-defined>
    <meta:user-defined meta:name="OVERHEIDop.WsbID/DC.identifier">wsb-2026-11566</meta:user-defined>
    <meta:user-defined meta:name="OVERHEIDop.versieInformatie"/>
  </office:meta>
</office:document-meta>
</file>