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Wijzigen van vergunning 2022159899 voor definitieve inrichting van watersysteem langs nieuwe tweesporige verbindingsboog te M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verzoek ontvangen om een bestaande vergunning te wijzigen. De wijziging betreft Wijzigen van vergunning 2022159899 voor definitieve inrichting van watersysteem langs nieuwe tweesporige verbindingsboog te Meteren 
</text:p>
            <text:p text:style-name="common-al">Zaaknummer: 282264
</text:p>
            <text:p text:style-name="common-al">DSO verzoeknummer: 202507170156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6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6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6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264</meta:user-defined>
    <meta:user-defined meta:name="DCTERMS.abstract">Wijzigen van vergunning 2022159899 voor definitieve inrichting van watersysteem langs nieuwe tweesporige verbindingsboog te Me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Wijzigen van vergunning 2022159899 voor definitieve inrichting van watersysteem langs nieuwe tweesporige verbindingsboog te Meteren</meta:user-defined>
    <meta:user-defined meta:name="DCTERMS.W3CDTF/DCTERMS.available">2026-05-05</meta:user-defined>
    <meta:user-defined meta:name="DCTERMS.W3CDTF/OVERHEIDop.jaargang">2026</meta:user-defined>
    <meta:user-defined meta:name="OVERHEIDop.publicationIssue">11565</meta:user-defined>
    <meta:user-defined meta:name="OVERHEIDop.WsbID/DC.identifier">wsb-2026-11565</meta:user-defined>
    <meta:user-defined meta:name="OVERHEIDop.versieInformatie"/>
  </office:meta>
</office:document-meta>
</file>