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kast t.b.v. een gasaansluiting nabij Noorddijk 16 in Dirks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kast t.b.v. een gasaansluiting nabij Noorddijk 16 in Dirksland..</text:p>
            <text:p text:style-name="common-al">Zaaknummer: VTH202603-0375</text:p>
            <text:p text:style-name="common-al">Start bezwaartermijn (6 weken): 05-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6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6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6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3-0375</meta:user-defined>
    <meta:user-defined meta:name="DCTERMS.abstract">het plaatsen van een kast t.b.v. een gasaansluiting nabij Noorddijk 16 in Dirksland</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kast t.b.v. een gasaansluiting nabij Noorddijk 16 in Dirksland</meta:user-defined>
    <meta:user-defined meta:name="DCTERMS.W3CDTF/DCTERMS.available">2026-05-05</meta:user-defined>
    <meta:user-defined meta:name="DCTERMS.W3CDTF/OVERHEIDop.jaargang">2026</meta:user-defined>
    <meta:user-defined meta:name="OVERHEIDop.publicationIssue">11563</meta:user-defined>
    <meta:user-defined meta:name="OVERHEIDop.WsbID/DC.identifier">wsb-2026-11563</meta:user-defined>
    <meta:user-defined meta:name="OVERHEIDop.versieInformatie"/>
  </office:meta>
</office:document-meta>
</file>