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dam met duiker tegenover Achterweg 75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dam met duiker tegenover Achterweg 75 te Herwijnen. 
</text:p>
            <text:p text:style-name="common-al">Zaaknummer: 324861
</text:p>
            <text:p text:style-name="common-al">DSO verzoeknummer: 2026030202163
</text:p>
            <text:p text:style-name="common-al">Start bezwaartermijn: 02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6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6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6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4861</meta:user-defined>
    <meta:user-defined meta:name="DCTERMS.abstract">het vervangen van een dam met duiker tegenover Achterweg 75 te Herwijnen</meta:user-defined>
    <dc:language>nl</dc:language>
    <meta:user-defined meta:name="OVERHEIDop.locatietype/OVERHEIDop.gebiedsmarkering">Vlak</meta:user-defined>
    <meta:user-defined meta:name="DC.title">Waterschap Rivierenland - verlenen omgevingsvergunning voor het vervangen van een dam met duiker tegenover Achterweg 75 te Herwijn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11560</meta:user-defined>
    <meta:user-defined meta:name="OVERHEIDop.WsbID/DC.identifier">wsb-2026-11560</meta:user-defined>
    <meta:user-defined meta:name="OVERHEIDop.versieInformatie"/>
  </office:meta>
</office:document-meta>
</file>