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Bredestraat en de Westerhagelaan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januari 2026 met registratienummer 0652987811 voor het intrekken van besluitnr. 942231 door aanvrager (graven van een greppel die in verbinding komt te staan met a-water de Vloeigracht (OVK08527), alsmede het aanleggen van drainagemiddelen ten behoeve van het bevorderen van de afwatering van een perceel tussen de Bredestraat en de Westerhagelaan te Breda)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9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5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5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5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Bredestraat en de Westerhagelaan te Breda.</meta:user-defined>
    <meta:user-defined meta:name="DCTERMS.W3CDTF/DCTERMS.available">2026-01-19</meta:user-defined>
    <meta:user-defined meta:name="DCTERMS.W3CDTF/OVERHEIDop.jaargang">2026</meta:user-defined>
    <meta:user-defined meta:name="OVERHEIDop.publicationIssue">1156</meta:user-defined>
    <meta:user-defined meta:name="OVERHEIDop.WsbID/DC.identifier">wsb-2026-1156</meta:user-defined>
    <meta:user-defined meta:name="OVERHEIDop.versieInformatie"/>
  </office:meta>
</office:document-meta>
</file>