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onderzoeken van de fundering van de Emmabrug bij een primaire waterkering op de locatie bij de Koninginnensluis in Nieuwegein (code HDSR7392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onderzoeken van de fundering van de Emmabrug bij een primaire waterkering op de locatie bij de Koninginnensluis in Nieuwegein. Dit besluit is verzonden op 1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5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9274</meta:user-defined>
    <meta:user-defined meta:name="DCTERMS.abstract">Verleende omgevingsvergunning voor het onderzoeken van de fundering van de Emmabrug bij een primaire waterkering op de locatie bij de Koninginnensluis in Nieuwegein. </meta:user-defined>
    <dc:language>nl</dc:language>
    <meta:user-defined meta:name="OVERHEIDop.locatietype/OVERHEIDop.gebiedsmarkering">Vlak</meta:user-defined>
    <meta:user-defined meta:name="DC.title">Hoogheemraadschap De Stichtse Rijnlanden – Verleende omgevingsvergunning voor het onderzoeken van de fundering van de Emmabrug bij een primaire waterkering op de locatie bij de Koninginnensluis in Nieuwegein (code HDSR739274)</meta:user-defined>
    <meta:user-defined meta:name="OVERHEIDop.datumEindeReactietermijn">2026-06-12</meta:user-defined>
    <meta:user-defined meta:name="OVERHEIDop.TilID/OVERHEIDop.terinzageleggingOP">til-2026-17081</meta:user-defined>
    <meta:user-defined meta:name="DCTERMS.W3CDTF/DCTERMS.available">2026-05-05</meta:user-defined>
    <meta:user-defined meta:name="DCTERMS.W3CDTF/OVERHEIDop.jaargang">2026</meta:user-defined>
    <meta:user-defined meta:name="OVERHEIDop.publicationIssue">11558</meta:user-defined>
    <meta:user-defined meta:name="OVERHEIDop.WsbID/DC.identifier">wsb-2026-11558</meta:user-defined>
    <meta:user-defined meta:name="OVERHEIDop.versieInformatie"/>
  </office:meta>
</office:document-meta>
</file>