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aanleggen, tijdelijk instandhouden tot uiterlijk 31 maart 2030 en verwijderen van een werkweg binnen de zonering van de overige waterkering 'Compartimenteringsdam Oud Roosteren' ten noorden van de woonkern Oud Roosteren in de gemeente Echt-Suster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 mei 2026 aan de vergunninghouder toegezonden.</text:p>
            <text:p text:style-name="common-al">Het dagelijks bestuur van Waterschap Limburg maakt bekend, dat op 29 april 2026 onder het stellen van voorschriften, een omgevingsvergunning voor een wateractiviteit is verleend voor het aanleggen, tijdelijk instandhouden tot uiterlijk 31 maart 2030 en verwijderen van een werkweg binnen de zonering van de overige waterkering 'Compartimenteringsdam Oud Roosteren' ten noorden van de woonkern Oud Rooster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15945.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5 mei 2026</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553</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53</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53</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5945</meta:user-defined>
    <meta:user-defined meta:name="DCTERMS.abstract">Omgevingsvergunning voor een wateractiviteit voor het aanleggen, tijdelijk instandhouden en verwijderen van een werkweg binnen de zonering van de overige waterkering ten noorden van de woonkern Oud Roosteren in de gemeente Echt-Susteren</meta:user-defined>
    <dc:language>nl</dc:language>
    <meta:user-defined meta:name="OVERHEIDop.locatietype/OVERHEIDop.gebiedsmarkering">Punt</meta:user-defined>
    <meta:user-defined meta:name="DC.title">Bekendmaking Waterschap Limburg verleende omgevingsvergunning voor een wateractiviteit voor het aanleggen, tijdelijk instandhouden tot uiterlijk 31 maart 2030 en verwijderen van een werkweg binnen de zonering van de overige waterkering 'Compartimenteringsdam Oud Roosteren' ten noorden van de woonkern Oud Roosteren in de gemeente Echt-Susteren</meta:user-defined>
    <meta:user-defined meta:name="DCTERMS.W3CDTF/DCTERMS.available">2026-05-05</meta:user-defined>
    <meta:user-defined meta:name="DCTERMS.W3CDTF/OVERHEIDop.jaargang">2026</meta:user-defined>
    <meta:user-defined meta:name="OVERHEIDop.externeBijlage">Bijlage 1|exb-2026-15768</meta:user-defined>
    <meta:user-defined meta:name="OVERHEIDop.externeBijlage">Omgevingsvergunning|exb-2026-15769</meta:user-defined>
    <meta:user-defined meta:name="OVERHEIDop.publicationIssue">11553</meta:user-defined>
    <meta:user-defined meta:name="OVERHEIDop.WsbID/DC.identifier">wsb-2026-11553</meta:user-defined>
    <meta:user-defined meta:name="OVERHEIDop.versieInformatie"/>
  </office:meta>
</office:document-meta>
</file>