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6487 voor kabelwerkzaamheden ter plaatse van Wilgenhorst 105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Wilgenhorst 105 te Voorhout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12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034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496487 voor kabelwerkzaamheden ter plaatse van Wilgenhorst 105 te Voorhout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545</meta:user-defined>
    <meta:user-defined meta:name="OVERHEIDop.WsbID/DC.identifier">wsb-2026-11545</meta:user-defined>
    <meta:user-defined meta:name="OVERHEIDop.versieInformatie"/>
  </office:meta>
</office:document-meta>
</file>