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3 knotwilgen in de beschermingszone van de watergang aan Bronsbergen 25-r-55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3 knotwilgen in de beschermingszone van de watergang</text:p>
            <text:p text:style-name="common-al">Locatie: Bronsbergen 25-r-55 Zutphen</text:p>
            <text:p text:style-name="common-al">Zaaknummer: 356012</text:p>
            <text:p text:style-name="common-al">Datum bekendmaking besluit: 1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4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behouden van 3 knotwilgen in de beschermingszone van de watergang aan Bronsbergen 25-r-55 in Zutphen</meta:user-defined>
    <meta:user-defined meta:name="DCTERMS.W3CDTF/DCTERMS.available">2026-05-05</meta:user-defined>
    <meta:user-defined meta:name="DCTERMS.W3CDTF/OVERHEIDop.jaargang">2026</meta:user-defined>
    <meta:user-defined meta:name="OVERHEIDop.publicationIssue">11543</meta:user-defined>
    <meta:user-defined meta:name="OVERHEIDop.WsbID/DC.identifier">wsb-2026-11543</meta:user-defined>
    <meta:user-defined meta:name="OVERHEIDop.versieInformatie"/>
  </office:meta>
</office:document-meta>
</file>