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10709 en 49525 (zaak HDSR 307580) voor het dempen en graven van watergangen en het bouwrijp maken van de locatie nabij De Groendijck 16 in Driebruggen (code HDSR742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10709 en 49525 (zaak HDSR 307580) voor het dempen en graven van watergangen en het bouwrijp maken van de locatie nabij De Groendijck 16 in Driebruggen. Dit besluit is verzonden op 1 me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5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3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067</meta:user-defined>
    <meta:user-defined meta:name="DCTERMS.abstract">Verleende omgevingsvergunning voor een wateractiviteit (ambtshalve wijziging 10709 en 49525 (zaak HDSR 307580) voor het dempen en graven van watergangen en het bouwrijp maken van de locatie nabij De Groendijck 16 in Driebrug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ambtshalve wijziging 10709 en 49525 (zaak HDSR 307580) voor het dempen en graven van watergangen en het bouwrijp maken van de locatie nabij De Groendijck 16 in Driebruggen (code HDSR742067)</meta:user-defined>
    <meta:user-defined meta:name="OVERHEIDop.datumEindeReactietermijn">2026-06-12</meta:user-defined>
    <meta:user-defined meta:name="OVERHEIDop.TilID/OVERHEIDop.terinzageleggingOP">til-2026-17040</meta:user-defined>
    <meta:user-defined meta:name="DCTERMS.W3CDTF/DCTERMS.available">2026-05-05</meta:user-defined>
    <meta:user-defined meta:name="DCTERMS.W3CDTF/OVERHEIDop.jaargang">2026</meta:user-defined>
    <meta:user-defined meta:name="OVERHEIDop.publicationIssue">11537</meta:user-defined>
    <meta:user-defined meta:name="OVERHEIDop.WsbID/DC.identifier">wsb-2026-11537</meta:user-defined>
    <meta:user-defined meta:name="OVERHEIDop.versieInformatie"/>
  </office:meta>
</office:document-meta>
</file>