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621 aanlegggen van een boogzinker t.b.v aanleg glasvezelnetwerk t.h.v Ursuladyk 22,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5-2026 heeft het dagelijks bestuur van Wetterskip Fryslân een aanvraag ontvangen van DELTA Fiber Netwerk B.V. te Schiedam, voor het aanlegggen van een boogzinker t.b.v aanleg glasvezelnetwerk t.h.v Ursuladyk 22, It Heidenski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62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621 aanlegggen van een boogzinker t.b.v aanleg glasvezelnetwerk t.h.v Ursuladyk 22, It Heidenskip</meta:user-defined>
    <meta:user-defined meta:name="DCTERMS.W3CDTF/DCTERMS.available">2026-05-06</meta:user-defined>
    <meta:user-defined meta:name="DCTERMS.W3CDTF/OVERHEIDop.jaargang">2026</meta:user-defined>
    <meta:user-defined meta:name="OVERHEIDop.publicationIssue">11535</meta:user-defined>
    <meta:user-defined meta:name="OVERHEIDop.WsbID/DC.identifier">wsb-2026-11535</meta:user-defined>
    <meta:user-defined meta:name="OVERHEIDop.versieInformatie"/>
  </office:meta>
</office:document-meta>
</file>