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3434 aanbrengen van een knijpstuw, het aanbrengen van nieuw verhard oppervlak en het graven van nieuw wateroppervlak t.h.v. Bolster, Harkem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04-2026 heeft het dagelijks bestuur van Wetterskip Fryslân een omgevingsvergunning wateractiviteit verleend aan Gemeentehuis gemeente Achtkarspelen te Buitenpost, voor het aanbrengen van een knijpstuw,  het aanbrengen van nieuw verhard oppervlak en het graven van nieuw wateroppervlak t.h.v. Bolster, Harkem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53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3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3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51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3434 aanbrengen van een knijpstuw, het aanbrengen van nieuw verhard oppervlak en het graven van nieuw wateroppervlak t.h.v. Bolster, Harkema</meta:user-defined>
    <meta:user-defined meta:name="OVERHEIDop.datumEindeReactietermijn">2026-06-16</meta:user-defined>
    <meta:user-defined meta:name="OVERHEIDop.terinzageleggingBG">https://www.wetterskipfryslan.nl/melden-en-regelen/vergunningen-wetten-en-regels/inzage-verleende-vergunningen</meta:user-defined>
    <meta:user-defined meta:name="DCTERMS.W3CDTF/DCTERMS.available">2026-05-06</meta:user-defined>
    <meta:user-defined meta:name="DCTERMS.W3CDTF/OVERHEIDop.jaargang">2026</meta:user-defined>
    <meta:user-defined meta:name="OVERHEIDop.publicationIssue">11534</meta:user-defined>
    <meta:user-defined meta:name="OVERHEIDop.WsbID/DC.identifier">wsb-2026-11534</meta:user-defined>
    <meta:user-defined meta:name="OVERHEIDop.versieInformatie"/>
  </office:meta>
</office:document-meta>
</file>