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bij Eemdijk 122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april 2026 een aanvraag ontvangen om een omgevingsvergunning voor een wateractiviteit voor het graven op een diepte van 1 meter in de beschermingszone B van een niet verholen waterkering bij Eemdijk 122 te Eemdijk. Het waterschap heeft de aanvraag geregistreerd onder zaaknummer Z2026-04-05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mei 2026</text:p>
            <text:p text:style-name="common-al">Het nummer van de aanvraag is Z2026-04-05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53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3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527</meta:user-defined>
    <meta:user-defined meta:name="DCTERMS.abstract">Aanvraag omgevingsvergunning voor een wateractiviteit voor het graven op een diepte van 1 meter in de beschermingszone B van een niet verholen waterkering bij Eemdijk 122 te Eemdijk.</meta:user-defined>
    <dc:language>nl</dc:language>
    <meta:user-defined meta:name="OVERHEIDop.locatietype/OVERHEIDop.gebiedsmarkering">Punt</meta:user-defined>
    <meta:user-defined meta:name="DC.title">Bekendmaking aanvraag om een omgevingsvergunning voor een wateractiviteit bij Eemdijk 122 te Eemdijk</meta:user-defined>
    <meta:user-defined meta:name="DCTERMS.W3CDTF/DCTERMS.available">2026-05-05</meta:user-defined>
    <meta:user-defined meta:name="DCTERMS.W3CDTF/OVERHEIDop.jaargang">2026</meta:user-defined>
    <meta:user-defined meta:name="OVERHEIDop.publicationIssue">11533</meta:user-defined>
    <meta:user-defined meta:name="OVERHEIDop.WsbID/DC.identifier">wsb-2026-11533</meta:user-defined>
    <meta:user-defined meta:name="OVERHEIDop.versieInformatie"/>
  </office:meta>
</office:document-meta>
</file>