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979 voor het graven van een sleuf nabij Zwanenburgerdijk 177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en behoeve van het herstellen van een PE100 SDR11 waterleiding Ø 160 mm graven van een sleuf, waarbij de sleufdiepte ten opzichte van de vaste bodem van de overige watergang niet dieper is dan 0,36 m, binnen de kern- en beschermingszone van een regionale kering en binnen een kwetsbaar kwelgebied nabij Zwanenburgerdijk 177 te Zwanen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3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979 voor het graven van een sleuf nabij Zwanenburgerdijk 177 te Zwanenburg.</meta:user-defined>
    <meta:user-defined meta:name="OVERHEIDop.datumEindeReactietermijn">2026-06-13</meta:user-defined>
    <meta:user-defined meta:name="OVERHEIDop.TilID/OVERHEIDop.terinzageleggingOP">til-2026-17005</meta:user-defined>
    <meta:user-defined meta:name="DCTERMS.W3CDTF/DCTERMS.available">2026-05-05</meta:user-defined>
    <meta:user-defined meta:name="DCTERMS.W3CDTF/OVERHEIDop.jaargang">2026</meta:user-defined>
    <meta:user-defined meta:name="OVERHEIDop.publicationIssue">11531</meta:user-defined>
    <meta:user-defined meta:name="OVERHEIDop.WsbID/DC.identifier">wsb-2026-11531</meta:user-defined>
    <meta:user-defined meta:name="OVERHEIDop.versieInformatie"/>
  </office:meta>
</office:document-meta>
</file>