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82</text:p>
            <text:p text:style-name="common-al">Dijkgraaf en hoogheemraden van Delfland hebben het besluit genomen om een omgevingsvergunning wateractiviteit te verlenen voor het</text:p>
            <text:p text:style-name="common-al">• Het slopen van een bestaande brug, inclusief funderingen, ter plaatse van een primaire boezemwatergang en de beschermingszone van een regionale waterkering; </text:p>
            <text:p text:style-name="common-al">• Het realiseren van een brug, inclusief funderingen en steunpunten in de watergang, ter plaatse van een primaire boezemwatergang en de beschermingszone van een regionale waterkering; </text:p>
            <text:p text:style-name="common-al">• Het toepassen van een ponton om de werkzaamheden te kunnen uitvoeren</text:p>
            <text:p text:style-name="common-al">op de locatie ter hoogte van Boslaan 10,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82</meta:user-defined>
    <dc:language>nl</dc:language>
    <meta:user-defined meta:name="OVERHEIDop.locatietype/OVERHEIDop.gebiedsmarkering">Adres</meta:user-defined>
    <meta:user-defined meta:name="DC.title">Hoogheemraadschap van Delfland – Omgevingsvergunning wateractiviteit – Boslaan, Den Haag</meta:user-defined>
    <meta:user-defined meta:name="DCTERMS.W3CDTF/DCTERMS.available">2026-01-19</meta:user-defined>
    <meta:user-defined meta:name="DCTERMS.W3CDTF/OVERHEIDop.jaargang">2026</meta:user-defined>
    <meta:user-defined meta:name="OVERHEIDop.externeBijlage">Z-24-119782 Watervergunning|exb-2026-1671</meta:user-defined>
    <meta:user-defined meta:name="OVERHEIDop.publicationIssue">1153</meta:user-defined>
    <meta:user-defined meta:name="OVERHEIDop.WsbID/DC.identifier">wsb-2026-1153</meta:user-defined>
    <meta:user-defined meta:name="OVERHEIDop.versieInformatie"/>
  </office:meta>
</office:document-meta>
</file>