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8180 voor het tijdelijk dempen en aanleggen van een duiker aan de westzijde van de Kaagbrug en onder de A44</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edurende 5 maanden aanleggen van een duiker van ø1000 millimeter, met een lengte van 69,4 meter; </text:p>
            <text:p text:style-name="common-al">b. Het gedurende 5 maanden dempen (voor het plaatsen van een dam met duiker) van 212 m2, in de Hellegatspolder, peilvak PBS_OR-3.23.1.1; Dit beiden in belangrijk oppervlaktewater aan de westzijde van de Kaagbrug en onder de A44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2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2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2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8180 voor het tijdelijk dempen en aanleggen van een duiker aan de westzijde van de Kaagbrug en onder de A44</meta:user-defined>
    <meta:user-defined meta:name="OVERHEIDop.datumEindeReactietermijn">2026-06-13</meta:user-defined>
    <meta:user-defined meta:name="OVERHEIDop.TilID/OVERHEIDop.terinzageleggingOP">til-2026-17012</meta:user-defined>
    <meta:user-defined meta:name="DCTERMS.W3CDTF/DCTERMS.available">2026-05-05</meta:user-defined>
    <meta:user-defined meta:name="DCTERMS.W3CDTF/OVERHEIDop.jaargang">2026</meta:user-defined>
    <meta:user-defined meta:name="OVERHEIDop.publicationIssue">11529</meta:user-defined>
    <meta:user-defined meta:name="OVERHEIDop.WsbID/DC.identifier">wsb-2026-11529</meta:user-defined>
    <meta:user-defined meta:name="OVERHEIDop.versieInformatie"/>
  </office:meta>
</office:document-meta>
</file>