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180 voor het dempen en graven van oppervlaktewater ten noordwesten van de Hoofdstraat 30 in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dempen van 254 m2 oppervlaktewater, in de kernzone van belangrijk en overig oppervlaktewater </text:p>
            <text:p text:style-name="common-al">b. Het graven van 2254 m2 oppervlaktewater, in de kern- en beschermingszone van een regionale kering en de kernzone van belangrijk oppervlaktewater Beide ter plaatse van percelen SSH00 B 3920, SSH00 B 3641, SSH00 B 3640, SSH00 B 1305 en SSH00 B 3502, 40 meter ten noordwesten van de Hoofdstraat 30 in Sassenheim, gemeente Teylingen, als onderdeel van het project Langeveld Sassenhei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2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3180 voor het dempen en graven van oppervlaktewater ten noordwesten van de Hoofdstraat 30 in Sassenheim</meta:user-defined>
    <meta:user-defined meta:name="OVERHEIDop.datumEindeReactietermijn">2026-06-13</meta:user-defined>
    <meta:user-defined meta:name="OVERHEIDop.TilID/OVERHEIDop.terinzageleggingOP">til-2026-17006</meta:user-defined>
    <meta:user-defined meta:name="DCTERMS.W3CDTF/DCTERMS.available">2026-05-05</meta:user-defined>
    <meta:user-defined meta:name="DCTERMS.W3CDTF/OVERHEIDop.jaargang">2026</meta:user-defined>
    <meta:user-defined meta:name="OVERHEIDop.publicationIssue">11527</meta:user-defined>
    <meta:user-defined meta:name="OVERHEIDop.WsbID/DC.identifier">wsb-2026-11527</meta:user-defined>
    <meta:user-defined meta:name="OVERHEIDop.versieInformatie"/>
  </office:meta>
</office:document-meta>
</file>