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4881 voor het onttrekken van freatisch grondwater nabij Zevenhovenseweg in Ter Aar, gemeen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48 weken onttrekken van freatisch grondwater door middel van open bemaling en verticale filters met een maximaal debiet van 25 m³ per uur en een maximaal totaal waterbezwaar van 112.000 m³ ten behoeve van de aanleg van een middenspanningskabeltracé nabij Zevenhovenseweg in Ter Aar, gemeente Nieuwkoo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3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25</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25</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25</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4881 voor het onttrekken van freatisch grondwater nabij Zevenhovenseweg in Ter Aar, gemeente Nieuwkoop</meta:user-defined>
    <meta:user-defined meta:name="OVERHEIDop.datumEindeReactietermijn">2026-06-13</meta:user-defined>
    <meta:user-defined meta:name="OVERHEIDop.TilID/OVERHEIDop.terinzageleggingOP">til-2026-17004</meta:user-defined>
    <meta:user-defined meta:name="DCTERMS.W3CDTF/DCTERMS.available">2026-05-05</meta:user-defined>
    <meta:user-defined meta:name="DCTERMS.W3CDTF/OVERHEIDop.jaargang">2026</meta:user-defined>
    <meta:user-defined meta:name="OVERHEIDop.publicationIssue">11525</meta:user-defined>
    <meta:user-defined meta:name="OVERHEIDop.WsbID/DC.identifier">wsb-2026-11525</meta:user-defined>
    <meta:user-defined meta:name="OVERHEIDop.versieInformatie"/>
  </office:meta>
</office:document-meta>
</file>