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4550 voor diverse werkzaamheden bij Ofwegen in Woubrugge ter hoogte van huisnummer 11 tot en met 20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Ophogen van de waterkering; </text:p>
            <text:p text:style-name="common-al">b. Het plaatsen van beschoeiingen/damwanden; </text:p>
            <text:p text:style-name="common-al">c. Het dempen van 86 m² belangrijk oppervlaktewater. </text:p>
            <text:p text:style-name="common-al">Dit alles in de kern- en beschermingszone van een regionale waterkering, bij Ofwegen in Woubrugge ter hoogte van huisnummer 11 tot en met 20.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2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2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4550 voor diverse werkzaamheden bij Ofwegen in Woubrugge ter hoogte van huisnummer 11 tot en met 20</meta:user-defined>
    <meta:user-defined meta:name="OVERHEIDop.datumEindeReactietermijn">2026-07-13</meta:user-defined>
    <meta:user-defined meta:name="OVERHEIDop.TilID/OVERHEIDop.terinzageleggingOP">til-2026-17001</meta:user-defined>
    <meta:user-defined meta:name="DCTERMS.W3CDTF/DCTERMS.available">2026-05-05</meta:user-defined>
    <meta:user-defined meta:name="DCTERMS.W3CDTF/OVERHEIDop.jaargang">2026</meta:user-defined>
    <meta:user-defined meta:name="OVERHEIDop.publicationIssue">11523</meta:user-defined>
    <meta:user-defined meta:name="OVERHEIDop.WsbID/DC.identifier">wsb-2026-11523</meta:user-defined>
    <meta:user-defined meta:name="OVERHEIDop.versieInformatie"/>
  </office:meta>
</office:document-meta>
</file>