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Emmabaan in Koewacht, Veerstraat in Zaamslag, Lupinenweg in Clinge,  Axelsestraat in Koewacht, Langeweg en Kievitendreef in Axel, tussen de Beoostenblijsestraat en de Liniedijk in Axel, Oude Zeedijk in Zaamslag,  Hoogestraat in Clinge, Langeweg in Axel en de Kijkuitstraat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Emmabaan in Koewacht, de Veerstraat in Zaamslag, de Lupinenweg in Clinge, de Axelsestraat in Koewacht, de Langeweg en Kievitendreef in Axel, tussen de Beoostenblijsestraat en de Liniedijk in Axel, bij de Oude Zeedijk in Zaamslag, de Hoogestraat in Clinge, de Langeweg in Axel en de Kijkuitstraat in Clinge. De vergunning is geregistreerd onder zaaknummer VTH52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2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de Emmabaan in Koewacht, Veerstraat in Zaamslag, Lupinenweg in Clinge,  Axelsestraat in Koewacht, Langeweg en Kievitendreef in Axel, tussen de Beoostenblijsestraat en de Liniedijk in Axel, Oude Zeedijk in Zaamslag,  Hoogestraat in Clinge, Langeweg in Axel en de Kijkuitstraat in Clinge</meta:user-defined>
    <meta:user-defined meta:name="DCTERMS.W3CDTF/DCTERMS.available">2026-05-05</meta:user-defined>
    <meta:user-defined meta:name="DCTERMS.W3CDTF/OVERHEIDop.jaargang">2026</meta:user-defined>
    <meta:user-defined meta:name="OVERHEIDop.publicationIssue">11522</meta:user-defined>
    <meta:user-defined meta:name="OVERHEIDop.WsbID/DC.identifier">wsb-2026-11522</meta:user-defined>
    <meta:user-defined meta:name="OVERHEIDop.versieInformatie"/>
  </office:meta>
</office:document-meta>
</file>