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vastgestelde maximale lengte op vaarwegen traject Balgzandkanaal-Amstelmeer-Waardkanaal tot de Voormalige Buitenhaven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1-2026
				</text:p>
            <text:p text:style-name="common-al">
            <text:span text:style-name="nadrukvet"> Zaaknummer: </text:span> 2025111715917
				</text:p>
            <text:p text:style-name="common-al">
            <text:span text:style-name="nadrukvet"> Besluitkenmerk: </text:span> 9999000010100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715917</meta:user-defined>
    <meta:user-defined meta:name="DCTERMS.abstract">vastgestelde maximale lengte op vaarwegen traject Balgzandkanaal-Amstelmeer-Waardkanaal tot de Voormalige Buitenhaven in Kol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vastgestelde maximale lengte op vaarwegen traject Balgzandkanaal-Amstelmeer-Waardkanaal tot de Voormalige Buitenhaven in Kolhorn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51</meta:user-defined>
    <meta:user-defined meta:name="OVERHEIDop.WsbID/DC.identifier">wsb-2026-1151</meta:user-defined>
    <meta:user-defined meta:name="OVERHEIDop.versieInformatie"/>
  </office:meta>
</office:document-meta>
</file>