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onderhoudswerkzaamheden aan de brug in de N210 over de Hollandsche IJssel in IJsselstein met code HDSR7400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6 april 2026 en geregistreerd onder zaak 74007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0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211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onderhoudswerkzaamheden aan de brug in de N210 over de Hollandsche IJssel in IJsselstein met code HDSR740077.</meta:user-defined>
    <meta:user-defined meta:name="DCTERMS.W3CDTF/DCTERMS.available">2026-05-04</meta:user-defined>
    <meta:user-defined meta:name="DCTERMS.W3CDTF/OVERHEIDop.jaargang">2026</meta:user-defined>
    <meta:user-defined meta:name="OVERHEIDop.publicationIssue">11506</meta:user-defined>
    <meta:user-defined meta:name="OVERHEIDop.WsbID/DC.identifier">wsb-2026-11506</meta:user-defined>
    <meta:user-defined meta:name="OVERHEIDop.versieInformatie"/>
  </office:meta>
</office:document-meta>
</file>